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7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8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42" table:default-cell-style-name="ce1"/>
        <table:table-row table:style-name="ro1">
          <table:table-cell/>
          <table:table-cell table:style-name="ce13" office:value-type="string" calcext:value-type="string" table:number-columns-spanned="20" table:number-rows-spanned="1">
            <text:p>Ensino Superior</text:p>
          </table:table-cell>
          <table:covered-table-cell table:number-columns-repeated="19"/>
          <table:table-cell table:style-name="ce11" table:number-columns-repeated="16"/>
          <table:table-cell table:number-columns-repeated="27"/>
        </table:table-row>
        <table:table-row table:style-name="ro1">
          <table:table-cell table:style-name="ce2"/>
          <table:table-cell table:style-name="ce14" office:value-type="string" calcext:value-type="string" table:number-columns-spanned="20" table:number-rows-spanned="1">
            <text:p>5.8. Diplomados, por sexo, em Portugal (2000/01 a 2019/20)</text:p>
          </table:table-cell>
          <table:covered-table-cell table:number-columns-repeated="19"/>
          <table:table-cell table:style-name="ce2" table:number-columns-repeated="43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Sexo</text:p>
          </table:table-cell>
          <table:table-cell table:style-name="ce4" office:value-type="string" calcext:value-type="string">
            <text:p>2000/01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Total</text:p>
          </table:table-cell>
          <table:table-cell table:style-name="ce6" office:value-type="float" office:value="60091" calcext:value-type="float">
            <text:p>60 091</text:p>
          </table:table-cell>
          <table:table-cell table:style-name="ce6" office:value-type="float" office:value="62897" calcext:value-type="float">
            <text:p>62 897</text:p>
          </table:table-cell>
          <table:table-cell table:style-name="ce6" office:value-type="float" office:value="67216" calcext:value-type="float">
            <text:p>67 216</text:p>
          </table:table-cell>
          <table:table-cell table:style-name="ce6" office:value-type="float" office:value="66871" calcext:value-type="float">
            <text:p>66 871</text:p>
          </table:table-cell>
          <table:table-cell table:style-name="ce6" office:value-type="float" office:value="68073" calcext:value-type="float">
            <text:p>68 073</text:p>
          </table:table-cell>
          <table:table-cell table:style-name="ce6" office:value-type="float" office:value="69209" calcext:value-type="float">
            <text:p>69 209</text:p>
          </table:table-cell>
          <table:table-cell table:style-name="ce6" office:value-type="float" office:value="80541" calcext:value-type="float">
            <text:p>80 541</text:p>
          </table:table-cell>
          <table:table-cell table:style-name="ce6" office:value-type="float" office:value="81539" calcext:value-type="float">
            <text:p>81 539</text:p>
          </table:table-cell>
          <table:table-cell table:style-name="ce6" office:value-type="float" office:value="73857" calcext:value-type="float">
            <text:p>73 857</text:p>
          </table:table-cell>
          <table:table-cell table:style-name="ce6" office:value-type="float" office:value="75002" calcext:value-type="float">
            <text:p>75 002</text:p>
          </table:table-cell>
          <table:table-cell table:style-name="ce6" office:value-type="float" office:value="75482" calcext:value-type="float">
            <text:p>75 482</text:p>
          </table:table-cell>
          <table:table-cell table:style-name="ce6" office:value-type="float" office:value="79034" calcext:value-type="float">
            <text:p>79 034</text:p>
          </table:table-cell>
          <table:table-cell table:style-name="ce6" office:value-type="float" office:value="78947" calcext:value-type="float">
            <text:p>78 947</text:p>
          </table:table-cell>
          <table:table-cell table:style-name="ce6" office:value-type="float" office:value="74129" calcext:value-type="float">
            <text:p>74 129</text:p>
          </table:table-cell>
          <table:table-cell table:style-name="ce6" office:value-type="float" office:value="74757" calcext:value-type="float">
            <text:p>74 757</text:p>
          </table:table-cell>
          <table:table-cell table:style-name="ce6" office:value-type="float" office:value="73086" calcext:value-type="float">
            <text:p>73 086</text:p>
          </table:table-cell>
          <table:table-cell table:style-name="ce6" office:value-type="float" office:value="77034" calcext:value-type="float">
            <text:p>77 034</text:p>
          </table:table-cell>
          <table:table-cell table:style-name="ce6" office:value-type="float" office:value="79849" calcext:value-type="float">
            <text:p>79 849</text:p>
          </table:table-cell>
          <table:table-cell table:style-name="ce6" office:value-type="float" office:value="81138" calcext:value-type="float">
            <text:p>81 138</text:p>
          </table:table-cell>
          <table:table-cell table:style-name="ce6" office:value-type="float" office:value="85799" calcext:value-type="float">
            <text:p>85 799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Homens</text:p>
          </table:table-cell>
          <table:table-cell table:style-name="ce7" office:value-type="float" office:value="19680" calcext:value-type="float">
            <text:p>19 680</text:p>
          </table:table-cell>
          <table:table-cell table:style-name="ce7" office:value-type="float" office:value="20527" calcext:value-type="float">
            <text:p>20 527</text:p>
          </table:table-cell>
          <table:table-cell table:style-name="ce7" office:value-type="float" office:value="21962" calcext:value-type="float">
            <text:p>21 962</text:p>
          </table:table-cell>
          <table:table-cell table:style-name="ce7" office:value-type="float" office:value="22718" calcext:value-type="float">
            <text:p>22 718</text:p>
          </table:table-cell>
          <table:table-cell table:style-name="ce7" office:value-type="float" office:value="23636" calcext:value-type="float">
            <text:p>23 636</text:p>
          </table:table-cell>
          <table:table-cell table:style-name="ce7" office:value-type="float" office:value="23972" calcext:value-type="float">
            <text:p>23 972</text:p>
          </table:table-cell>
          <table:table-cell table:style-name="ce7" office:value-type="float" office:value="31203" calcext:value-type="float">
            <text:p>31 203</text:p>
          </table:table-cell>
          <table:table-cell table:style-name="ce7" office:value-type="float" office:value="33025" calcext:value-type="float">
            <text:p>33 025</text:p>
          </table:table-cell>
          <table:table-cell table:style-name="ce7" office:value-type="float" office:value="30363" calcext:value-type="float">
            <text:p>30 363</text:p>
          </table:table-cell>
          <table:table-cell table:style-name="ce7" office:value-type="float" office:value="30216" calcext:value-type="float">
            <text:p>30 216</text:p>
          </table:table-cell>
          <table:table-cell table:style-name="ce7" office:value-type="float" office:value="30597" calcext:value-type="float">
            <text:p>30 597</text:p>
          </table:table-cell>
          <table:table-cell table:style-name="ce7" office:value-type="float" office:value="31718" calcext:value-type="float">
            <text:p>31 718</text:p>
          </table:table-cell>
          <table:table-cell table:style-name="ce7" office:value-type="float" office:value="32124" calcext:value-type="float">
            <text:p>32 124</text:p>
          </table:table-cell>
          <table:table-cell table:style-name="ce7" office:value-type="float" office:value="30463" calcext:value-type="float">
            <text:p>30 463</text:p>
          </table:table-cell>
          <table:table-cell table:style-name="ce7" office:value-type="float" office:value="30411" calcext:value-type="float">
            <text:p>30 411</text:p>
          </table:table-cell>
          <table:table-cell table:style-name="ce7" office:value-type="float" office:value="30208" calcext:value-type="float">
            <text:p>30 208</text:p>
          </table:table-cell>
          <table:table-cell table:style-name="ce7" office:value-type="float" office:value="32422" calcext:value-type="float">
            <text:p>32 422</text:p>
          </table:table-cell>
          <table:table-cell table:style-name="ce7" office:value-type="float" office:value="33401" calcext:value-type="float">
            <text:p>33 401</text:p>
          </table:table-cell>
          <table:table-cell table:style-name="ce7" office:value-type="float" office:value="33869" calcext:value-type="float">
            <text:p>33 869</text:p>
          </table:table-cell>
          <table:table-cell table:style-name="ce7" office:value-type="float" office:value="35952" calcext:value-type="float">
            <text:p>35 952</text:p>
          </table:table-cell>
          <table:table-cell table:number-columns-repeated="42"/>
        </table:table-row>
        <table:table-row table:style-name="ro4">
          <table:table-cell/>
          <table:table-cell table:style-name="ce10" office:value-type="string" calcext:value-type="string">
            <text:p>Mulheres</text:p>
          </table:table-cell>
          <table:table-cell table:style-name="ce7" office:value-type="float" office:value="40411" calcext:value-type="float">
            <text:p>40 411</text:p>
          </table:table-cell>
          <table:table-cell table:style-name="ce7" office:value-type="float" office:value="42370" calcext:value-type="float">
            <text:p>42 370</text:p>
          </table:table-cell>
          <table:table-cell table:style-name="ce7" office:value-type="float" office:value="45254" calcext:value-type="float">
            <text:p>45 254</text:p>
          </table:table-cell>
          <table:table-cell table:style-name="ce7" office:value-type="float" office:value="44153" calcext:value-type="float">
            <text:p>44 153</text:p>
          </table:table-cell>
          <table:table-cell table:style-name="ce7" office:value-type="float" office:value="44437" calcext:value-type="float">
            <text:p>44 437</text:p>
          </table:table-cell>
          <table:table-cell table:style-name="ce7" office:value-type="float" office:value="45237" calcext:value-type="float">
            <text:p>45 237</text:p>
          </table:table-cell>
          <table:table-cell table:style-name="ce7" office:value-type="float" office:value="49338" calcext:value-type="float">
            <text:p>49 338</text:p>
          </table:table-cell>
          <table:table-cell table:style-name="ce7" office:value-type="float" office:value="48514" calcext:value-type="float">
            <text:p>48 514</text:p>
          </table:table-cell>
          <table:table-cell table:style-name="ce7" office:value-type="float" office:value="43494" calcext:value-type="float">
            <text:p>43 494</text:p>
          </table:table-cell>
          <table:table-cell table:style-name="ce7" office:value-type="float" office:value="44786" calcext:value-type="float">
            <text:p>44 786</text:p>
          </table:table-cell>
          <table:table-cell table:style-name="ce7" office:value-type="float" office:value="44885" calcext:value-type="float">
            <text:p>44 885</text:p>
          </table:table-cell>
          <table:table-cell table:style-name="ce7" office:value-type="float" office:value="47316" calcext:value-type="float">
            <text:p>47 316</text:p>
          </table:table-cell>
          <table:table-cell table:style-name="ce7" office:value-type="float" office:value="46823" calcext:value-type="float">
            <text:p>46 823</text:p>
          </table:table-cell>
          <table:table-cell table:style-name="ce7" office:value-type="float" office:value="43666" calcext:value-type="float">
            <text:p>43 666</text:p>
          </table:table-cell>
          <table:table-cell table:style-name="ce7" office:value-type="float" office:value="44346" calcext:value-type="float">
            <text:p>44 346</text:p>
          </table:table-cell>
          <table:table-cell table:style-name="ce7" office:value-type="float" office:value="42878" calcext:value-type="float">
            <text:p>42 878</text:p>
          </table:table-cell>
          <table:table-cell table:style-name="ce7" office:value-type="float" office:value="44612" calcext:value-type="float">
            <text:p>44 612</text:p>
          </table:table-cell>
          <table:table-cell table:style-name="ce7" office:value-type="float" office:value="46448" calcext:value-type="float">
            <text:p>46 448</text:p>
          </table:table-cell>
          <table:table-cell table:style-name="ce7" office:value-type="float" office:value="47269" calcext:value-type="float">
            <text:p>47 269</text:p>
          </table:table-cell>
          <table:table-cell table:style-name="ce7" office:value-type="float" office:value="49847" calcext:value-type="float">
            <text:p>49 847</text:p>
          </table:table-cell>
          <table:table-cell table:number-columns-repeated="4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3" draw:style-name="gr1" svg:width="39.899cm" svg:height="8.387cm" svg:x="2.381cm" svg:y="0.189cm">
              <draw:object draw:notify-on-update-of-ranges="5_8_.C5:5_8_.V5 5_8_.B7:5_8_.B7 5_8_.C7:5_8_.V7 5_8_.B8:5_8_.B8 5_8_.C8:5_8_.V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0">
          <table:table-cell table:number-columns-repeated="64"/>
        </table:table-row>
        <table:table-row table:style-name="ro5">
          <table:table-cell/>
          <table:table-cell table:style-name="ce15" office:value-type="string" calcext:value-type="string" table:number-columns-spanned="20" table:number-rows-spanned="1">
            <text:p>Fonte: DGEEC. Dados atualizados em setembro de 2021</text:p>
          </table:table-cell>
          <table:covered-table-cell table:number-columns-repeated="19"/>
          <table:table-cell table:number-columns-repeated="43"/>
        </table:table-row>
        <table:table-row table:style-name="ro5">
          <table:table-cell/>
          <table:table-cell table:style-name="ce12" table:number-columns-repeated="14"/>
          <table:table-cell table:number-columns-repeated="49"/>
        </table:table-row>
        <table:table-row table:style-name="ro5" table:number-rows-repeated="59">
          <table:table-cell table:number-columns-repeated="64"/>
        </table:table-row>
        <table:table-row table:style-name="ro6" table:number-rows-repeated="104848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Print_Area" table:base-cell-address="$5_8_.$A$1" table:cell-range-address="5_8_.$B$1:5_8_.$U$3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-00-0000</text:date>, <text:time style:data-style-name="N2" text:time-value="19:20:37.4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Natália Gomes (DGEEC)</meta:initial-creator>
    <meta:creation-date>2014-11-04T11:53:41Z</meta:creation-date>
    <dc:date>2021-09-30T19:20:54.015000000</dc:date>
    <meta:print-date>2014-11-20T14:58:11Z</meta:print-date>
    <meta:editing-duration>PT37S</meta:editing-duration>
    <meta:editing-cycles>2</meta:editing-cycles>
    <meta:document-statistic meta:table-count="1" meta:cell-count="8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3" style:family="chart">
      <style:chart-properties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5" style:family="chart" style:data-style-name="N125">
      <style:chart-properties chart:display-label="true" chart:logarithmic="false" chart:maximum="60000" chart:interval-major="10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7" style:family="chart">
      <style:graphic-properties draw:stroke="dash" draw:stroke-dash="Dash" svg:stroke-width="0.018cm" svg:stroke-color="#d9d9d9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graphic-properties draw:fill="bitmap" draw:fill-color="#d9d9d9" draw:fill-image-name="a5"/>
    </style:style>
    <style:style style:name="ch11" style:family="chart">
      <style:graphic-properties draw:fill-color="#d9d9d9"/>
    </style:style>
  </office:automatic-styles>
  <office:body>
    <office:chart>
      <chart:chart svg:width="39.9cm" svg:height="8.388cm" xlink:href=".." xlink:type="simple" chart:class="chart:line" chart:style-name="ch1">
        <chart:legend svg:x="18.558cm" svg:y="5.383cm" style:legend-expansion="custom" chartooo:width="2.055cm" chartooo:height="0.832cm" style:legend-expansion-aspect-ratio="2.46995192307692" chart:style-name="ch2"/>
        <chart:plot-area chart:style-name="ch3" table:cell-range-address="5_8_.C5:5_8_.V5 5_8_.B7:5_8_.V8" chart:data-source-has-labels="both" svg:x="1.84cm" svg:y="0.304cm" svg:width="37.1cm" svg:height="7.341cm">
          <chartooo:coordinate-region svg:x="3.123cm" svg:y="0.477cm" svg:width="35.194cm" svg:height="6.574cm"/>
          <chart:axis chart:dimension="x" chart:name="primary-x" chart:style-name="ch4" chartooo:axis-type="text">
            <chart:categories table:cell-range-address="5_8_.C5:5_8_.V5"/>
          </chart:axis>
          <chart:axis chart:dimension="y" chart:name="primary-y" chart:style-name="ch5">
            <chart:title svg:x="0.399cm" svg:y="5.607cm" chart:style-name="ch6">
              <text:p>Número de diplomados</text:p>
            </chart:title>
            <chart:grid chart:style-name="ch7" chart:class="major"/>
          </chart:axis>
          <chart:series chart:style-name="ch8" chart:values-cell-range-address="5_8_.C7:5_8_.V7" chart:label-cell-address="5_8_.B7:5_8_.B7" chart:class="chart:line">
            <chart:data-point chart:repeated="20"/>
          </chart:series>
          <chart:series chart:style-name="ch9" chart:values-cell-range-address="5_8_.C8:5_8_.V8" chart:label-cell-address="5_8_.B8:5_8_.B8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/01</text:p>
                <draw:g>
                  <svg:desc>5_8_.C5:5_8_.V5</svg:desc>
                </draw:g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</table:table-row>
          </table:table-header-rows>
          <table:table-rows>
            <table:table-row>
              <table:table-cell office:value-type="string">
                <text:p>Homens</text:p>
                <draw:g>
                  <svg:desc>5_8_.B7:5_8_.B7</svg:desc>
                </draw:g>
              </table:table-cell>
              <table:table-cell office:value-type="float" office:value="19680">
                <text:p>19680</text:p>
                <draw:g>
                  <svg:desc>5_8_.C7:5_8_.V7</svg:desc>
                </draw:g>
              </table:table-cell>
              <table:table-cell office:value-type="float" office:value="20527">
                <text:p>20527</text:p>
              </table:table-cell>
              <table:table-cell office:value-type="float" office:value="21962">
                <text:p>21962</text:p>
              </table:table-cell>
              <table:table-cell office:value-type="float" office:value="22718">
                <text:p>22718</text:p>
              </table:table-cell>
              <table:table-cell office:value-type="float" office:value="23636">
                <text:p>23636</text:p>
              </table:table-cell>
              <table:table-cell office:value-type="float" office:value="23972">
                <text:p>23972</text:p>
              </table:table-cell>
              <table:table-cell office:value-type="float" office:value="31203">
                <text:p>31203</text:p>
              </table:table-cell>
              <table:table-cell office:value-type="float" office:value="33025">
                <text:p>33025</text:p>
              </table:table-cell>
              <table:table-cell office:value-type="float" office:value="30363">
                <text:p>30363</text:p>
              </table:table-cell>
              <table:table-cell office:value-type="float" office:value="30216">
                <text:p>30216</text:p>
              </table:table-cell>
              <table:table-cell office:value-type="float" office:value="30597">
                <text:p>30597</text:p>
              </table:table-cell>
              <table:table-cell office:value-type="float" office:value="31718">
                <text:p>31718</text:p>
              </table:table-cell>
              <table:table-cell office:value-type="float" office:value="32124">
                <text:p>32124</text:p>
              </table:table-cell>
              <table:table-cell office:value-type="float" office:value="30463">
                <text:p>30463</text:p>
              </table:table-cell>
              <table:table-cell office:value-type="float" office:value="30411">
                <text:p>30411</text:p>
              </table:table-cell>
              <table:table-cell office:value-type="float" office:value="30208">
                <text:p>30208</text:p>
              </table:table-cell>
              <table:table-cell office:value-type="float" office:value="32422">
                <text:p>32422</text:p>
              </table:table-cell>
              <table:table-cell office:value-type="float" office:value="33401">
                <text:p>33401</text:p>
              </table:table-cell>
              <table:table-cell office:value-type="float" office:value="33869">
                <text:p>33869</text:p>
              </table:table-cell>
              <table:table-cell office:value-type="float" office:value="35952">
                <text:p>35952</text:p>
              </table:table-cell>
            </table:table-row>
            <table:table-row>
              <table:table-cell office:value-type="string">
                <text:p>Mulheres</text:p>
                <draw:g>
                  <svg:desc>5_8_.B8:5_8_.B8</svg:desc>
                </draw:g>
              </table:table-cell>
              <table:table-cell office:value-type="float" office:value="40411">
                <text:p>40411</text:p>
                <draw:g>
                  <svg:desc>5_8_.C8:5_8_.V8</svg:desc>
                </draw:g>
              </table:table-cell>
              <table:table-cell office:value-type="float" office:value="42370">
                <text:p>42370</text:p>
              </table:table-cell>
              <table:table-cell office:value-type="float" office:value="45254">
                <text:p>45254</text:p>
              </table:table-cell>
              <table:table-cell office:value-type="float" office:value="44153">
                <text:p>44153</text:p>
              </table:table-cell>
              <table:table-cell office:value-type="float" office:value="44437">
                <text:p>44437</text:p>
              </table:table-cell>
              <table:table-cell office:value-type="float" office:value="45237">
                <text:p>45237</text:p>
              </table:table-cell>
              <table:table-cell office:value-type="float" office:value="49338">
                <text:p>49338</text:p>
              </table:table-cell>
              <table:table-cell office:value-type="float" office:value="48514">
                <text:p>48514</text:p>
              </table:table-cell>
              <table:table-cell office:value-type="float" office:value="43494">
                <text:p>43494</text:p>
              </table:table-cell>
              <table:table-cell office:value-type="float" office:value="44786">
                <text:p>44786</text:p>
              </table:table-cell>
              <table:table-cell office:value-type="float" office:value="44885">
                <text:p>44885</text:p>
              </table:table-cell>
              <table:table-cell office:value-type="float" office:value="47316">
                <text:p>47316</text:p>
              </table:table-cell>
              <table:table-cell office:value-type="float" office:value="46823">
                <text:p>46823</text:p>
              </table:table-cell>
              <table:table-cell office:value-type="float" office:value="43666">
                <text:p>43666</text:p>
              </table:table-cell>
              <table:table-cell office:value-type="float" office:value="44346">
                <text:p>44346</text:p>
              </table:table-cell>
              <table:table-cell office:value-type="float" office:value="42878">
                <text:p>42878</text:p>
              </table:table-cell>
              <table:table-cell office:value-type="float" office:value="44612">
                <text:p>44612</text:p>
              </table:table-cell>
              <table:table-cell office:value-type="float" office:value="46448">
                <text:p>46448</text:p>
              </table:table-cell>
              <table:table-cell office:value-type="float" office:value="47269">
                <text:p>47269</text:p>
              </table:table-cell>
              <table:table-cell office:value-type="float" office:value="49847">
                <text:p>498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0" xlink:href="Pictures/100002000000000800000008BB13D9B45F9EA89B.png" xlink:type="simple" xlink:show="embed" xlink:actuate="onLoad"/>
    <draw:fill-image draw:name="a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