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2000000000800000008BB13D9B45F9EA89B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058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3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41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ce5" style:family="table-cell" style:parent-style-name="Default" style:data-style-name="N125">
      <style:text-properties style:font-name="Verdana" fo:font-size="9pt" style:font-name-asian="Verdana" style:font-size-asian="9pt" style:font-name-complex="Verdana" style:font-size-complex="9pt"/>
    </style:style>
    <style:style style:name="ce14" style:family="table-cell" style:parent-style-name="Default" style:data-style-name="N125">
      <style:table-cell-properties style:vertical-align="middle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5" style:family="table-cell" style:parent-style-name="Default" style:data-style-name="N125">
      <style:table-cell-properties style:vertical-align="middle"/>
      <style:text-properties fo:color="#494529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7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number-columns-repeated="43" table:default-cell-style-name="ce1"/>
        <table:table-row table:style-name="ro1">
          <table:table-cell/>
          <table:table-cell table:style-name="ce18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number-columns-repeated="43"/>
        </table:table-row>
        <table:table-row table:style-name="ro1">
          <table:table-cell table:style-name="ce2"/>
          <table:table-cell table:style-name="ce17" office:value-type="string" calcext:value-type="string" table:number-columns-spanned="20" table:number-rows-spanned="1">
            <text:p>5.7. Diplomados, por natureza do estabelecimento e tipo de ensino, em Portugal (2000/01 a 2019/20)</text:p>
          </table:table-cell>
          <table:covered-table-cell table:number-columns-repeated="19"/>
          <table:table-cell table:style-name="ce2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11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Natureza e tip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number-columns-repeated="42"/>
        </table:table-row>
        <table:table-row table:style-name="ro4">
          <table:table-cell/>
          <table:table-cell table:style-name="ce12" office:value-type="string" calcext:value-type="string">
            <text:p>Total</text:p>
          </table:table-cell>
          <table:table-cell table:style-name="ce8" office:value-type="float" office:value="60091" calcext:value-type="float">
            <text:p>60 091</text:p>
          </table:table-cell>
          <table:table-cell table:style-name="ce8" office:value-type="float" office:value="62897" calcext:value-type="float">
            <text:p>62 897</text:p>
          </table:table-cell>
          <table:table-cell table:style-name="ce8" office:value-type="float" office:value="67216" calcext:value-type="float">
            <text:p>67 216</text:p>
          </table:table-cell>
          <table:table-cell table:style-name="ce8" office:value-type="float" office:value="66871" calcext:value-type="float">
            <text:p>66 871</text:p>
          </table:table-cell>
          <table:table-cell table:style-name="ce8" office:value-type="float" office:value="68073" calcext:value-type="float">
            <text:p>68 073</text:p>
          </table:table-cell>
          <table:table-cell table:style-name="ce8" office:value-type="float" office:value="69209" calcext:value-type="float">
            <text:p>69 209</text:p>
          </table:table-cell>
          <table:table-cell table:style-name="ce8" office:value-type="float" office:value="80541" calcext:value-type="float">
            <text:p>80 541</text:p>
          </table:table-cell>
          <table:table-cell table:style-name="ce8" office:value-type="float" office:value="81539" calcext:value-type="float">
            <text:p>81 539</text:p>
          </table:table-cell>
          <table:table-cell table:style-name="ce8" office:value-type="float" office:value="73857" calcext:value-type="float">
            <text:p>73 857</text:p>
          </table:table-cell>
          <table:table-cell table:style-name="ce8" office:value-type="float" office:value="75002" calcext:value-type="float">
            <text:p>75 002</text:p>
          </table:table-cell>
          <table:table-cell table:style-name="ce8" office:value-type="float" office:value="75482" calcext:value-type="float">
            <text:p>75 482</text:p>
          </table:table-cell>
          <table:table-cell table:style-name="ce8" office:value-type="float" office:value="79034" calcext:value-type="float">
            <text:p>79 034</text:p>
          </table:table-cell>
          <table:table-cell table:style-name="ce8" office:value-type="float" office:value="78947" calcext:value-type="float">
            <text:p>78 947</text:p>
          </table:table-cell>
          <table:table-cell table:style-name="ce8" office:value-type="float" office:value="74129" calcext:value-type="float">
            <text:p>74 129</text:p>
          </table:table-cell>
          <table:table-cell table:style-name="ce8" office:value-type="float" office:value="74757" calcext:value-type="float">
            <text:p>74 757</text:p>
          </table:table-cell>
          <table:table-cell table:style-name="ce8" office:value-type="float" office:value="73086" calcext:value-type="float">
            <text:p>73 086</text:p>
          </table:table-cell>
          <table:table-cell table:style-name="ce8" office:value-type="float" office:value="77034" calcext:value-type="float">
            <text:p>77 034</text:p>
          </table:table-cell>
          <table:table-cell table:style-name="ce8" office:value-type="float" office:value="79849" calcext:value-type="float">
            <text:p>79 849</text:p>
          </table:table-cell>
          <table:table-cell table:style-name="ce8" office:value-type="float" office:value="81138" calcext:value-type="float">
            <text:p>81 138</text:p>
          </table:table-cell>
          <table:table-cell table:style-name="ce14" office:value-type="float" office:value="85799" calcext:value-type="float">
            <text:p>85 799</text:p>
          </table:table-cell>
          <table:table-cell table:number-columns-repeated="42"/>
        </table:table-row>
        <table:table-row table:style-name="ro4">
          <table:table-cell/>
          <table:table-cell table:style-name="ce6" office:value-type="string" calcext:value-type="string">
            <text:p>Público </text:p>
          </table:table-cell>
          <table:table-cell table:style-name="ce8" office:value-type="float" office:value="37870" calcext:value-type="float">
            <text:p>37 870</text:p>
          </table:table-cell>
          <table:table-cell table:style-name="ce8" office:value-type="float" office:value="41310" calcext:value-type="float">
            <text:p>41 310</text:p>
          </table:table-cell>
          <table:table-cell table:style-name="ce8" office:value-type="float" office:value="45387" calcext:value-type="float">
            <text:p>45 387</text:p>
          </table:table-cell>
          <table:table-cell table:style-name="ce8" office:value-type="float" office:value="45605" calcext:value-type="float">
            <text:p>45 605</text:p>
          </table:table-cell>
          <table:table-cell table:style-name="ce8" office:value-type="float" office:value="47670" calcext:value-type="float">
            <text:p>47 670</text:p>
          </table:table-cell>
          <table:table-cell table:style-name="ce8" office:value-type="float" office:value="48487" calcext:value-type="float">
            <text:p>48 487</text:p>
          </table:table-cell>
          <table:table-cell table:style-name="ce8" office:value-type="float" office:value="59723" calcext:value-type="float">
            <text:p>59 723</text:p>
          </table:table-cell>
          <table:table-cell table:style-name="ce8" office:value-type="float" office:value="62488" calcext:value-type="float">
            <text:p>62 488</text:p>
          </table:table-cell>
          <table:table-cell table:style-name="ce8" office:value-type="float" office:value="55446" calcext:value-type="float">
            <text:p>55 446</text:p>
          </table:table-cell>
          <table:table-cell table:style-name="ce8" office:value-type="float" office:value="55331" calcext:value-type="float">
            <text:p>55 331</text:p>
          </table:table-cell>
          <table:table-cell table:style-name="ce8" office:value-type="float" office:value="56309" calcext:value-type="float">
            <text:p>56 309</text:p>
          </table:table-cell>
          <table:table-cell table:style-name="ce8" office:value-type="float" office:value="59924" calcext:value-type="float">
            <text:p>59 924</text:p>
          </table:table-cell>
          <table:table-cell table:style-name="ce8" office:value-type="float" office:value="62169" calcext:value-type="float">
            <text:p>62 169</text:p>
          </table:table-cell>
          <table:table-cell table:style-name="ce8" office:value-type="float" office:value="59568" calcext:value-type="float">
            <text:p>59 568</text:p>
          </table:table-cell>
          <table:table-cell table:style-name="ce8" office:value-type="float" office:value="61002" calcext:value-type="float">
            <text:p>61 002</text:p>
          </table:table-cell>
          <table:table-cell table:style-name="ce8" office:value-type="float" office:value="60876" calcext:value-type="float">
            <text:p>60 876</text:p>
          </table:table-cell>
          <table:table-cell table:style-name="ce8" office:value-type="float" office:value="64057" calcext:value-type="float">
            <text:p>64 057</text:p>
          </table:table-cell>
          <table:table-cell table:style-name="ce8" office:value-type="float" office:value="65765" calcext:value-type="float">
            <text:p>65 765</text:p>
          </table:table-cell>
          <table:table-cell table:style-name="ce8" office:value-type="float" office:value="66407" calcext:value-type="float">
            <text:p>66 407</text:p>
          </table:table-cell>
          <table:table-cell table:style-name="ce14" office:value-type="float" office:value="69806" calcext:value-type="float">
            <text:p>69 806</text:p>
          </table:table-cell>
          <table:table-cell table:number-columns-repeated="42"/>
        </table:table-row>
        <table:table-row table:style-name="ro4">
          <table:table-cell/>
          <table:table-cell table:style-name="ce13" office:value-type="string" calcext:value-type="string">
            <text:p><text:s/>Universitário</text:p>
          </table:table-cell>
          <table:table-cell table:style-name="ce9" office:value-type="float" office:value="18719" calcext:value-type="float">
            <text:p>18 719</text:p>
          </table:table-cell>
          <table:table-cell table:style-name="ce9" office:value-type="float" office:value="21000" calcext:value-type="float">
            <text:p>21 000</text:p>
          </table:table-cell>
          <table:table-cell table:style-name="ce9" office:value-type="float" office:value="23350" calcext:value-type="float">
            <text:p>23 350</text:p>
          </table:table-cell>
          <table:table-cell table:style-name="ce9" office:value-type="float" office:value="23365" calcext:value-type="float">
            <text:p>23 365</text:p>
          </table:table-cell>
          <table:table-cell table:style-name="ce9" office:value-type="float" office:value="23947" calcext:value-type="float">
            <text:p>23 947</text:p>
          </table:table-cell>
          <table:table-cell table:style-name="ce9" office:value-type="float" office:value="25618" calcext:value-type="float">
            <text:p>25 618</text:p>
          </table:table-cell>
          <table:table-cell table:style-name="ce9" office:value-type="float" office:value="32963" calcext:value-type="float">
            <text:p>32 963</text:p>
          </table:table-cell>
          <table:table-cell table:style-name="ce9" office:value-type="float" office:value="35913" calcext:value-type="float">
            <text:p>35 913</text:p>
          </table:table-cell>
          <table:table-cell table:style-name="ce9" office:value-type="float" office:value="36293" calcext:value-type="float">
            <text:p>36 293</text:p>
          </table:table-cell>
          <table:table-cell table:style-name="ce9" office:value-type="float" office:value="36229" calcext:value-type="float">
            <text:p>36 229</text:p>
          </table:table-cell>
          <table:table-cell table:style-name="ce9" office:value-type="float" office:value="37013" calcext:value-type="float">
            <text:p>37 013</text:p>
          </table:table-cell>
          <table:table-cell table:style-name="ce9" office:value-type="float" office:value="39248" calcext:value-type="float">
            <text:p>39 248</text:p>
          </table:table-cell>
          <table:table-cell table:style-name="ce9" office:value-type="float" office:value="41709" calcext:value-type="float">
            <text:p>41 709</text:p>
          </table:table-cell>
          <table:table-cell table:style-name="ce9" office:value-type="float" office:value="39984" calcext:value-type="float">
            <text:p>39 984</text:p>
          </table:table-cell>
          <table:table-cell table:style-name="ce9" office:value-type="float" office:value="41126" calcext:value-type="float">
            <text:p>41 126</text:p>
          </table:table-cell>
          <table:table-cell table:style-name="ce9" office:value-type="float" office:value="42082" calcext:value-type="float">
            <text:p>42 082</text:p>
          </table:table-cell>
          <table:table-cell table:style-name="ce9" office:value-type="float" office:value="42074" calcext:value-type="float">
            <text:p>42 074</text:p>
          </table:table-cell>
          <table:table-cell table:style-name="ce9" office:value-type="float" office:value="42663" calcext:value-type="float">
            <text:p>42 663</text:p>
          </table:table-cell>
          <table:table-cell table:style-name="ce9" office:value-type="float" office:value="43023" calcext:value-type="float">
            <text:p>43 023</text:p>
          </table:table-cell>
          <table:table-cell table:style-name="ce15" office:value-type="float" office:value="44795" calcext:value-type="float">
            <text:p>44 795</text:p>
          </table:table-cell>
          <table:table-cell table:number-columns-repeated="42"/>
        </table:table-row>
        <table:table-row table:style-name="ro4">
          <table:table-cell/>
          <table:table-cell table:style-name="ce13" office:value-type="string" calcext:value-type="string">
            <text:p><text:s/>Politécnico </text:p>
          </table:table-cell>
          <table:table-cell table:style-name="ce9" office:value-type="float" office:value="19151" calcext:value-type="float">
            <text:p>19 151</text:p>
          </table:table-cell>
          <table:table-cell table:style-name="ce9" office:value-type="float" office:value="20310" calcext:value-type="float">
            <text:p>20 310</text:p>
          </table:table-cell>
          <table:table-cell table:style-name="ce9" office:value-type="float" office:value="22037" calcext:value-type="float">
            <text:p>22 037</text:p>
          </table:table-cell>
          <table:table-cell table:style-name="ce9" office:value-type="float" office:value="22240" calcext:value-type="float">
            <text:p>22 240</text:p>
          </table:table-cell>
          <table:table-cell table:style-name="ce9" office:value-type="float" office:value="23723" calcext:value-type="float">
            <text:p>23 723</text:p>
          </table:table-cell>
          <table:table-cell table:style-name="ce9" office:value-type="float" office:value="22869" calcext:value-type="float">
            <text:p>22 869</text:p>
          </table:table-cell>
          <table:table-cell table:style-name="ce9" office:value-type="float" office:value="26760" calcext:value-type="float">
            <text:p>26 760</text:p>
          </table:table-cell>
          <table:table-cell table:style-name="ce9" office:value-type="float" office:value="26575" calcext:value-type="float">
            <text:p>26 575</text:p>
          </table:table-cell>
          <table:table-cell table:style-name="ce9" office:value-type="float" office:value="19153" calcext:value-type="float">
            <text:p>19 153</text:p>
          </table:table-cell>
          <table:table-cell table:style-name="ce9" office:value-type="float" office:value="19102" calcext:value-type="float">
            <text:p>19 102</text:p>
          </table:table-cell>
          <table:table-cell table:style-name="ce9" office:value-type="float" office:value="19296" calcext:value-type="float">
            <text:p>19 296</text:p>
          </table:table-cell>
          <table:table-cell table:style-name="ce9" office:value-type="float" office:value="20676" calcext:value-type="float">
            <text:p>20 676</text:p>
          </table:table-cell>
          <table:table-cell table:style-name="ce9" office:value-type="float" office:value="20460" calcext:value-type="float">
            <text:p>20 460</text:p>
          </table:table-cell>
          <table:table-cell table:style-name="ce9" office:value-type="float" office:value="19584" calcext:value-type="float">
            <text:p>19 584</text:p>
          </table:table-cell>
          <table:table-cell table:style-name="ce9" office:value-type="float" office:value="19876" calcext:value-type="float">
            <text:p>19 876</text:p>
          </table:table-cell>
          <table:table-cell table:style-name="ce9" office:value-type="float" office:value="18794" calcext:value-type="float">
            <text:p>18 794</text:p>
          </table:table-cell>
          <table:table-cell table:style-name="ce9" office:value-type="float" office:value="21983" calcext:value-type="float">
            <text:p>21 983</text:p>
          </table:table-cell>
          <table:table-cell table:style-name="ce9" office:value-type="float" office:value="23102" calcext:value-type="float">
            <text:p>23 102</text:p>
          </table:table-cell>
          <table:table-cell table:style-name="ce9" office:value-type="float" office:value="23384" calcext:value-type="float">
            <text:p>23 384</text:p>
          </table:table-cell>
          <table:table-cell table:style-name="ce15" office:value-type="float" office:value="25011" calcext:value-type="float">
            <text:p>25 011</text:p>
          </table:table-cell>
          <table:table-cell table:number-columns-repeated="42"/>
        </table:table-row>
        <table:table-row table:style-name="ro4">
          <table:table-cell/>
          <table:table-cell table:style-name="ce6" office:value-type="string" calcext:value-type="string">
            <text:p>Privado</text:p>
          </table:table-cell>
          <table:table-cell table:style-name="ce8" office:value-type="float" office:value="22221" calcext:value-type="float">
            <text:p>22 221</text:p>
          </table:table-cell>
          <table:table-cell table:style-name="ce8" office:value-type="float" office:value="21587" calcext:value-type="float">
            <text:p>21 587</text:p>
          </table:table-cell>
          <table:table-cell table:style-name="ce8" office:value-type="float" office:value="21829" calcext:value-type="float">
            <text:p>21 829</text:p>
          </table:table-cell>
          <table:table-cell table:style-name="ce8" office:value-type="float" office:value="21266" calcext:value-type="float">
            <text:p>21 266</text:p>
          </table:table-cell>
          <table:table-cell table:style-name="ce8" office:value-type="float" office:value="20403" calcext:value-type="float">
            <text:p>20 403</text:p>
          </table:table-cell>
          <table:table-cell table:style-name="ce8" office:value-type="float" office:value="20722" calcext:value-type="float">
            <text:p>20 722</text:p>
          </table:table-cell>
          <table:table-cell table:style-name="ce8" office:value-type="float" office:value="20818" calcext:value-type="float">
            <text:p>20 818</text:p>
          </table:table-cell>
          <table:table-cell table:style-name="ce8" office:value-type="float" office:value="19051" calcext:value-type="float">
            <text:p>19 051</text:p>
          </table:table-cell>
          <table:table-cell table:style-name="ce8" office:value-type="float" office:value="18411" calcext:value-type="float">
            <text:p>18 411</text:p>
          </table:table-cell>
          <table:table-cell table:style-name="ce8" office:value-type="float" office:value="19671" calcext:value-type="float">
            <text:p>19 671</text:p>
          </table:table-cell>
          <table:table-cell table:style-name="ce8" office:value-type="float" office:value="19173" calcext:value-type="float">
            <text:p>19 173</text:p>
          </table:table-cell>
          <table:table-cell table:style-name="ce8" office:value-type="float" office:value="19110" calcext:value-type="float">
            <text:p>19 110</text:p>
          </table:table-cell>
          <table:table-cell table:style-name="ce8" office:value-type="float" office:value="16778" calcext:value-type="float">
            <text:p>16 778</text:p>
          </table:table-cell>
          <table:table-cell table:style-name="ce8" office:value-type="float" office:value="14561" calcext:value-type="float">
            <text:p>14 561</text:p>
          </table:table-cell>
          <table:table-cell table:style-name="ce8" office:value-type="float" office:value="13755" calcext:value-type="float">
            <text:p>13 755</text:p>
          </table:table-cell>
          <table:table-cell table:style-name="ce8" office:value-type="float" office:value="12210" calcext:value-type="float">
            <text:p>12 210</text:p>
          </table:table-cell>
          <table:table-cell table:style-name="ce8" office:value-type="float" office:value="12977" calcext:value-type="float">
            <text:p>12 977</text:p>
          </table:table-cell>
          <table:table-cell table:style-name="ce8" office:value-type="float" office:value="14084" calcext:value-type="float">
            <text:p>14 084</text:p>
          </table:table-cell>
          <table:table-cell table:style-name="ce8" office:value-type="float" office:value="14731" calcext:value-type="float">
            <text:p>14 731</text:p>
          </table:table-cell>
          <table:table-cell table:style-name="ce14" office:value-type="float" office:value="15993" calcext:value-type="float">
            <text:p>15 993</text:p>
          </table:table-cell>
          <table:table-cell table:number-columns-repeated="42"/>
        </table:table-row>
        <table:table-row table:style-name="ro4">
          <table:table-cell/>
          <table:table-cell table:style-name="ce13" office:value-type="string" calcext:value-type="string">
            <text:p><text:s/>Universitário</text:p>
          </table:table-cell>
          <table:table-cell table:style-name="ce9" office:value-type="float" office:value="11927" calcext:value-type="float">
            <text:p>11 927</text:p>
          </table:table-cell>
          <table:table-cell table:style-name="ce9" office:value-type="float" office:value="10905" calcext:value-type="float">
            <text:p>10 905</text:p>
          </table:table-cell>
          <table:table-cell table:style-name="ce9" office:value-type="float" office:value="10617" calcext:value-type="float">
            <text:p>10 617</text:p>
          </table:table-cell>
          <table:table-cell table:style-name="ce9" office:value-type="float" office:value="10901" calcext:value-type="float">
            <text:p>10 901</text:p>
          </table:table-cell>
          <table:table-cell table:style-name="ce9" office:value-type="float" office:value="10681" calcext:value-type="float">
            <text:p>10 681</text:p>
          </table:table-cell>
          <table:table-cell table:style-name="ce9" office:value-type="float" office:value="10697" calcext:value-type="float">
            <text:p>10 697</text:p>
          </table:table-cell>
          <table:table-cell table:style-name="ce9" office:value-type="float" office:value="11479" calcext:value-type="float">
            <text:p>11 479</text:p>
          </table:table-cell>
          <table:table-cell table:style-name="ce9" office:value-type="float" office:value="10270" calcext:value-type="float">
            <text:p>10 270</text:p>
          </table:table-cell>
          <table:table-cell table:style-name="ce9" office:value-type="float" office:value="11437" calcext:value-type="float">
            <text:p>11 437</text:p>
          </table:table-cell>
          <table:table-cell table:style-name="ce9" office:value-type="float" office:value="12280" calcext:value-type="float">
            <text:p>12 280</text:p>
          </table:table-cell>
          <table:table-cell table:style-name="ce9" office:value-type="float" office:value="12156" calcext:value-type="float">
            <text:p>12 156</text:p>
          </table:table-cell>
          <table:table-cell table:style-name="ce9" office:value-type="float" office:value="12796" calcext:value-type="float">
            <text:p>12 796</text:p>
          </table:table-cell>
          <table:table-cell table:style-name="ce9" office:value-type="float" office:value="11520" calcext:value-type="float">
            <text:p>11 520</text:p>
          </table:table-cell>
          <table:table-cell table:style-name="ce9" office:value-type="float" office:value="10292" calcext:value-type="float">
            <text:p>10 292</text:p>
          </table:table-cell>
          <table:table-cell table:style-name="ce9" office:value-type="float" office:value="9974" calcext:value-type="float">
            <text:p>9 974</text:p>
          </table:table-cell>
          <table:table-cell table:style-name="ce9" office:value-type="float" office:value="8986" calcext:value-type="float">
            <text:p>8 986</text:p>
          </table:table-cell>
          <table:table-cell table:style-name="ce9" office:value-type="float" office:value="9261" calcext:value-type="float">
            <text:p>9 261</text:p>
          </table:table-cell>
          <table:table-cell table:style-name="ce9" office:value-type="float" office:value="9790" calcext:value-type="float">
            <text:p>9 790</text:p>
          </table:table-cell>
          <table:table-cell table:style-name="ce9" office:value-type="float" office:value="10001" calcext:value-type="float">
            <text:p>10 001</text:p>
          </table:table-cell>
          <table:table-cell table:style-name="ce15" office:value-type="float" office:value="10827" calcext:value-type="float">
            <text:p>10 827</text:p>
          </table:table-cell>
          <table:table-cell table:number-columns-repeated="42"/>
        </table:table-row>
        <table:table-row table:style-name="ro4">
          <table:table-cell/>
          <table:table-cell table:style-name="ce13" office:value-type="string" calcext:value-type="string">
            <text:p><text:s/>Politécnico </text:p>
          </table:table-cell>
          <table:table-cell table:style-name="ce9" office:value-type="float" office:value="10294" calcext:value-type="float">
            <text:p>10 294</text:p>
          </table:table-cell>
          <table:table-cell table:style-name="ce9" office:value-type="float" office:value="10682" calcext:value-type="float">
            <text:p>10 682</text:p>
          </table:table-cell>
          <table:table-cell table:style-name="ce9" office:value-type="float" office:value="11212" calcext:value-type="float">
            <text:p>11 212</text:p>
          </table:table-cell>
          <table:table-cell table:style-name="ce9" office:value-type="float" office:value="10365" calcext:value-type="float">
            <text:p>10 365</text:p>
          </table:table-cell>
          <table:table-cell table:style-name="ce9" office:value-type="float" office:value="9722" calcext:value-type="float">
            <text:p>9 722</text:p>
          </table:table-cell>
          <table:table-cell table:style-name="ce9" office:value-type="float" office:value="10025" calcext:value-type="float">
            <text:p>10 025</text:p>
          </table:table-cell>
          <table:table-cell table:style-name="ce9" office:value-type="float" office:value="9339" calcext:value-type="float">
            <text:p>9 339</text:p>
          </table:table-cell>
          <table:table-cell table:style-name="ce9" office:value-type="float" office:value="8781" calcext:value-type="float">
            <text:p>8 781</text:p>
          </table:table-cell>
          <table:table-cell table:style-name="ce9" office:value-type="float" office:value="6974" calcext:value-type="float">
            <text:p>6 974</text:p>
          </table:table-cell>
          <table:table-cell table:style-name="ce9" office:value-type="float" office:value="7391" calcext:value-type="float">
            <text:p>7 391</text:p>
          </table:table-cell>
          <table:table-cell table:style-name="ce9" office:value-type="float" office:value="7017" calcext:value-type="float">
            <text:p>7 017</text:p>
          </table:table-cell>
          <table:table-cell table:style-name="ce9" office:value-type="float" office:value="6314" calcext:value-type="float">
            <text:p>6 314</text:p>
          </table:table-cell>
          <table:table-cell table:style-name="ce9" office:value-type="float" office:value="5258" calcext:value-type="float">
            <text:p>5 258</text:p>
          </table:table-cell>
          <table:table-cell table:style-name="ce9" office:value-type="float" office:value="4269" calcext:value-type="float">
            <text:p>4 269</text:p>
          </table:table-cell>
          <table:table-cell table:style-name="ce9" office:value-type="float" office:value="3781" calcext:value-type="float">
            <text:p>3 781</text:p>
          </table:table-cell>
          <table:table-cell table:style-name="ce9" office:value-type="float" office:value="3224" calcext:value-type="float">
            <text:p>3 224</text:p>
          </table:table-cell>
          <table:table-cell table:style-name="ce9" office:value-type="float" office:value="3716" calcext:value-type="float">
            <text:p>3 716</text:p>
          </table:table-cell>
          <table:table-cell table:style-name="ce9" office:value-type="float" office:value="4294" calcext:value-type="float">
            <text:p>4 294</text:p>
          </table:table-cell>
          <table:table-cell table:style-name="ce9" office:value-type="float" office:value="4730" calcext:value-type="float">
            <text:p>4 730</text:p>
          </table:table-cell>
          <table:table-cell table:style-name="ce15" office:value-type="float" office:value="5166" calcext:value-type="float">
            <text:p>5 166</text:p>
          </table:table-cell>
          <table:table-cell table:number-columns-repeated="42"/>
        </table:table-row>
        <table:table-row table:style-name="ro5">
          <table:table-cell table:number-columns-repeated="2"/>
          <table:table-cell table:style-name="ce5" table:number-columns-repeated="13"/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0" draw:name="Gráfico 3" draw:style-name="gr1" svg:width="39.805cm" svg:height="8.807cm" svg:x="2.381cm" svg:y="0cm">
              <draw:object draw:notify-on-update-of-ranges="5_7_.C5:5_7_.V5 5_7_.B7:5_7_.B7 5_7_.C7:5_7_.V7 5_7_.B10:5_7_.B10 5_7_.C10:5_7_.V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1">
          <table:table-cell table:number-columns-repeated="64"/>
        </table:table-row>
        <table:table-row table:style-name="ro5">
          <table:table-cell/>
          <table:table-cell>
            <draw:frame draw:z-index="1" draw:name="Gráfico 4" draw:style-name="gr1" svg:width="39.918cm" svg:height="13.626cm" svg:x="2.343cm" svg:y="0.006cm">
              <draw:object draw:notify-on-update-of-ranges="5_7_.C5:5_7_.V5 5_7_.C8:5_7_.V8 5_7_.C9:5_7_.V9 5_7_.C11:5_7_.V11 5_7_.C12:5_7_.V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2">
          <table:table-cell table:number-columns-repeated="64"/>
        </table:table-row>
        <table:table-row table:style-name="ro5">
          <table:table-cell/>
          <table:table-cell table:style-name="ce16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5">
          <table:table-cell/>
          <table:table-cell table:style-name="ce7" table:number-columns-repeated="14"/>
          <table:table-cell table:number-columns-repeated="49"/>
        </table:table-row>
        <table:table-row table:style-name="ro5" table:number-rows-repeated="104">
          <table:table-cell table:number-columns-repeated="64"/>
        </table:table-row>
        <table:table-row table:style-name="ro6" table:number-rows-repeated="104840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7_.$A$1" table:cell-range-address="5_7_.$B$1:5_7_.$U$7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2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-00-0000</text:date>, <text:time style:data-style-name="N2" text:time-value="14:42:22.7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Natália Gomes (DGEEC)</meta:initial-creator>
    <meta:creation-date>2014-11-04T11:53:41Z</meta:creation-date>
    <dc:date>2021-10-01T14:48:01.531000000</dc:date>
    <meta:print-date>2014-11-20T17:19:44Z</meta:print-date>
    <meta:editing-duration>PT7M16S</meta:editing-duration>
    <meta:editing-cycles>3</meta:editing-cycles>
    <meta:document-statistic meta:table-count="1" meta:cell-count="17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auto-position="true" chart:auto-size="true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80000" chart:interval-major="2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39.806cm" svg:height="8.808cm" xlink:href=".." xlink:type="simple" chart:class="chart:line" chart:style-name="ch1">
        <chart:legend svg:x="12.18cm" svg:y="7.139cm" style:legend-expansion="custom" chartooo:width="5.02cm" chartooo:height="0.832cm" style:legend-expansion-aspect-ratio="6.03365384615385" chart:style-name="ch2"/>
        <chart:plot-area chart:style-name="ch3" table:cell-range-address="5_7_.C5:5_7_.V5 5_7_.B7:5_7_.V7 5_7_.B10:5_7_.V10" chart:data-source-has-labels="both" svg:x="1.834cm" svg:y="0.176cm" svg:width="37.176cm" svg:height="8.456cm">
          <chartooo:coordinate-region svg:x="3.117cm" svg:y="0.349cm" svg:width="35.269cm" svg:height="7.689cm"/>
          <chart:axis chart:dimension="x" chart:name="primary-x" chart:style-name="ch4" chartooo:axis-type="text">
            <chart:categories table:cell-range-address="5_7_.C5:5_7_.V5"/>
          </chart:axis>
          <chart:axis chart:dimension="y" chart:name="primary-y" chart:style-name="ch5">
            <chart:title svg:x="0.35cm" svg:y="5.454cm" chart:style-name="ch6">
              <text:p>Número de diplomados</text:p>
            </chart:title>
            <chart:grid chart:style-name="ch7" chart:class="major"/>
          </chart:axis>
          <chart:series chart:style-name="ch8" chart:values-cell-range-address="5_7_.C7:5_7_.V7" chart:label-cell-address="5_7_.B7:5_7_.B7" chart:class="chart:line">
            <chart:data-point chart:repeated="20"/>
          </chart:series>
          <chart:series chart:style-name="ch9" chart:values-cell-range-address="5_7_.C10:5_7_.V10" chart:label-cell-address="5_7_.B10:5_7_.B10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7_.C5:5_7_.V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</table:table-row>
          </table:table-header-rows>
          <table:table-rows>
            <table:table-row>
              <table:table-cell office:value-type="string">
                <text:p>Público </text:p>
                <draw:g>
                  <svg:desc>5_7_.B7:5_7_.B7</svg:desc>
                </draw:g>
              </table:table-cell>
              <table:table-cell office:value-type="float" office:value="37870">
                <text:p>37870</text:p>
                <draw:g>
                  <svg:desc>5_7_.C7:5_7_.V7</svg:desc>
                </draw:g>
              </table:table-cell>
              <table:table-cell office:value-type="float" office:value="41310">
                <text:p>41310</text:p>
              </table:table-cell>
              <table:table-cell office:value-type="float" office:value="45387">
                <text:p>45387</text:p>
              </table:table-cell>
              <table:table-cell office:value-type="float" office:value="45605">
                <text:p>45605</text:p>
              </table:table-cell>
              <table:table-cell office:value-type="float" office:value="47670">
                <text:p>47670</text:p>
              </table:table-cell>
              <table:table-cell office:value-type="float" office:value="48487">
                <text:p>48487</text:p>
              </table:table-cell>
              <table:table-cell office:value-type="float" office:value="59723">
                <text:p>59723</text:p>
              </table:table-cell>
              <table:table-cell office:value-type="float" office:value="62488">
                <text:p>62488</text:p>
              </table:table-cell>
              <table:table-cell office:value-type="float" office:value="55446">
                <text:p>55446</text:p>
              </table:table-cell>
              <table:table-cell office:value-type="float" office:value="55331">
                <text:p>55331</text:p>
              </table:table-cell>
              <table:table-cell office:value-type="float" office:value="56309">
                <text:p>56309</text:p>
              </table:table-cell>
              <table:table-cell office:value-type="float" office:value="59924">
                <text:p>59924</text:p>
              </table:table-cell>
              <table:table-cell office:value-type="float" office:value="62169">
                <text:p>62169</text:p>
              </table:table-cell>
              <table:table-cell office:value-type="float" office:value="59568">
                <text:p>59568</text:p>
              </table:table-cell>
              <table:table-cell office:value-type="float" office:value="61002">
                <text:p>61002</text:p>
              </table:table-cell>
              <table:table-cell office:value-type="float" office:value="60876">
                <text:p>60876</text:p>
              </table:table-cell>
              <table:table-cell office:value-type="float" office:value="64057">
                <text:p>64057</text:p>
              </table:table-cell>
              <table:table-cell office:value-type="float" office:value="65765">
                <text:p>65765</text:p>
              </table:table-cell>
              <table:table-cell office:value-type="float" office:value="66407">
                <text:p>66407</text:p>
              </table:table-cell>
              <table:table-cell office:value-type="float" office:value="69806">
                <text:p>69806</text:p>
              </table:table-cell>
            </table:table-row>
            <table:table-row>
              <table:table-cell office:value-type="string">
                <text:p>Privado</text:p>
                <draw:g>
                  <svg:desc>5_7_.B10:5_7_.B10</svg:desc>
                </draw:g>
              </table:table-cell>
              <table:table-cell office:value-type="float" office:value="22221">
                <text:p>22221</text:p>
                <draw:g>
                  <svg:desc>5_7_.C10:5_7_.V10</svg:desc>
                </draw:g>
              </table:table-cell>
              <table:table-cell office:value-type="float" office:value="21587">
                <text:p>21587</text:p>
              </table:table-cell>
              <table:table-cell office:value-type="float" office:value="21829">
                <text:p>21829</text:p>
              </table:table-cell>
              <table:table-cell office:value-type="float" office:value="21266">
                <text:p>21266</text:p>
              </table:table-cell>
              <table:table-cell office:value-type="float" office:value="20403">
                <text:p>20403</text:p>
              </table:table-cell>
              <table:table-cell office:value-type="float" office:value="20722">
                <text:p>20722</text:p>
              </table:table-cell>
              <table:table-cell office:value-type="float" office:value="20818">
                <text:p>20818</text:p>
              </table:table-cell>
              <table:table-cell office:value-type="float" office:value="19051">
                <text:p>19051</text:p>
              </table:table-cell>
              <table:table-cell office:value-type="float" office:value="18411">
                <text:p>18411</text:p>
              </table:table-cell>
              <table:table-cell office:value-type="float" office:value="19671">
                <text:p>19671</text:p>
              </table:table-cell>
              <table:table-cell office:value-type="float" office:value="19173">
                <text:p>19173</text:p>
              </table:table-cell>
              <table:table-cell office:value-type="float" office:value="19110">
                <text:p>19110</text:p>
              </table:table-cell>
              <table:table-cell office:value-type="float" office:value="16778">
                <text:p>16778</text:p>
              </table:table-cell>
              <table:table-cell office:value-type="float" office:value="14561">
                <text:p>14561</text:p>
              </table:table-cell>
              <table:table-cell office:value-type="float" office:value="13755">
                <text:p>13755</text:p>
              </table:table-cell>
              <table:table-cell office:value-type="float" office:value="12210">
                <text:p>12210</text:p>
              </table:table-cell>
              <table:table-cell office:value-type="float" office:value="12977">
                <text:p>12977</text:p>
              </table:table-cell>
              <table:table-cell office:value-type="float" office:value="14084">
                <text:p>14084</text:p>
              </table:table-cell>
              <table:table-cell office:value-type="float" office:value="14731">
                <text:p>14731</text:p>
              </table:table-cell>
              <table:table-cell office:value-type="float" office:value="15993">
                <text:p>159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9980926514pt" style:font-family-asian="Verdana" style:font-size-asian="6.19999980926514pt" style:font-family-complex="Verdana" style:font-size-complex="6.19999980926514pt"/>
    </style:style>
    <style:style style:name="ch3" style:family="chart">
      <style:chart-properties chart:interpolation="cubic-spline" chart:symbol-type="automatic" chart:auto-position="true" chart:auto-size="true" chart:treat-empty-cells="leave-gap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60000" chart:interval-major="1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ddd9c3" draw:fill="none" draw:fill-color="#ddd9c3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9"/>
    </style:style>
    <style:style style:name="ch14" style:family="chart">
      <style:graphic-properties draw:fill-color="#d9d9d9"/>
    </style:style>
  </office:automatic-styles>
  <office:body>
    <office:chart>
      <chart:chart svg:width="39.919cm" svg:height="13.627cm" xlink:href=".." xlink:type="simple" chart:class="chart:line" chart:style-name="ch1">
        <chart:legend svg:x="6.28cm" svg:y="11.663cm" style:legend-expansion="custom" chartooo:width="15.34cm" chartooo:height="1.564cm" style:legend-expansion-aspect-ratio="9.80818414322251" chart:style-name="ch2"/>
        <chart:plot-area chart:style-name="ch3" table:cell-range-address="5_7_.C5:5_7_.V5 5_7_.C8:5_7_.V9 5_7_.C11:5_7_.V12" chart:data-source-has-labels="both" svg:x="1.836cm" svg:y="0.272cm" svg:width="37.285cm" svg:height="13.083cm">
          <chartooo:coordinate-region svg:x="3.119cm" svg:y="0.445cm" svg:width="35.379cm" svg:height="12.316cm"/>
          <chart:axis chart:dimension="x" chart:name="primary-x" chart:style-name="ch4" chartooo:axis-type="text">
            <chart:categories table:cell-range-address="5_7_.C5:5_7_.V5"/>
          </chart:axis>
          <chart:axis chart:dimension="y" chart:name="primary-y" chart:style-name="ch5">
            <chart:title svg:x="0.395cm" svg:y="8.345cm" chart:style-name="ch6">
              <text:p>Número de diplomados</text:p>
            </chart:title>
            <chart:grid chart:style-name="ch7" chart:class="major"/>
          </chart:axis>
          <chart:series chart:style-name="ch8" chart:values-cell-range-address="5_7_.C8:5_7_.V8" loext:label-string="publicouniversitario" chart:class="chart:line">
            <chart:data-point chart:repeated="20"/>
          </chart:series>
          <chart:series chart:style-name="ch9" chart:values-cell-range-address="5_7_.C9:5_7_.V9" loext:label-string="publicopolitecnico" chart:class="chart:line">
            <chart:data-point chart:repeated="20"/>
          </chart:series>
          <chart:series chart:style-name="ch10" chart:values-cell-range-address="5_7_.C11:5_7_.V11" loext:label-string="privadouniversitario" chart:class="chart:line">
            <chart:data-point chart:repeated="10"/>
            <chart:data-point chart:style-name="ch11"/>
            <chart:data-point chart:repeated="9"/>
          </chart:series>
          <chart:series chart:style-name="ch12" chart:values-cell-range-address="5_7_.C12:5_7_.V12" loext:label-string="privadopolitecnico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blicouniversitario</text:p>
              </table:table-cell>
              <table:table-cell office:value-type="string">
                <text:p>publicopolitecnico</text:p>
              </table:table-cell>
              <table:table-cell office:value-type="string">
                <text:p>privadouniversitario</text:p>
              </table:table-cell>
              <table:table-cell office:value-type="string">
                <text:p>privadopolitecnico</text:p>
              </table:table-cell>
            </table:table-row>
          </table:table-header-rows>
          <table:table-rows>
            <table:table-row>
              <table:table-cell office:value-type="string">
                <text:p>2000/01</text:p>
                <draw:g>
                  <svg:desc>5_7_.C5:5_7_.V5</svg:desc>
                </draw:g>
              </table:table-cell>
              <table:table-cell office:value-type="float" office:value="18719">
                <text:p>18719</text:p>
                <draw:g>
                  <svg:desc>5_7_.C8:5_7_.V8</svg:desc>
                </draw:g>
              </table:table-cell>
              <table:table-cell office:value-type="float" office:value="19151">
                <text:p>19151</text:p>
                <draw:g>
                  <svg:desc>5_7_.C9:5_7_.V9</svg:desc>
                </draw:g>
              </table:table-cell>
              <table:table-cell office:value-type="float" office:value="11927">
                <text:p>11927</text:p>
                <draw:g>
                  <svg:desc>5_7_.C11:5_7_.V11</svg:desc>
                </draw:g>
              </table:table-cell>
              <table:table-cell office:value-type="float" office:value="10294">
                <text:p>10294</text:p>
                <draw:g>
                  <svg:desc>5_7_.C12:5_7_.V12</svg:desc>
                </draw:g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1000">
                <text:p>21000</text:p>
              </table:table-cell>
              <table:table-cell office:value-type="float" office:value="20310">
                <text:p>20310</text:p>
              </table:table-cell>
              <table:table-cell office:value-type="float" office:value="10905">
                <text:p>10905</text:p>
              </table:table-cell>
              <table:table-cell office:value-type="float" office:value="10682">
                <text:p>10682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23350">
                <text:p>23350</text:p>
              </table:table-cell>
              <table:table-cell office:value-type="float" office:value="22037">
                <text:p>22037</text:p>
              </table:table-cell>
              <table:table-cell office:value-type="float" office:value="10617">
                <text:p>10617</text:p>
              </table:table-cell>
              <table:table-cell office:value-type="float" office:value="11212">
                <text:p>11212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23365">
                <text:p>23365</text:p>
              </table:table-cell>
              <table:table-cell office:value-type="float" office:value="22240">
                <text:p>22240</text:p>
              </table:table-cell>
              <table:table-cell office:value-type="float" office:value="10901">
                <text:p>10901</text:p>
              </table:table-cell>
              <table:table-cell office:value-type="float" office:value="10365">
                <text:p>10365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23947">
                <text:p>23947</text:p>
              </table:table-cell>
              <table:table-cell office:value-type="float" office:value="23723">
                <text:p>23723</text:p>
              </table:table-cell>
              <table:table-cell office:value-type="float" office:value="10681">
                <text:p>10681</text:p>
              </table:table-cell>
              <table:table-cell office:value-type="float" office:value="9722">
                <text:p>9722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5618">
                <text:p>25618</text:p>
              </table:table-cell>
              <table:table-cell office:value-type="float" office:value="22869">
                <text:p>22869</text:p>
              </table:table-cell>
              <table:table-cell office:value-type="float" office:value="10697">
                <text:p>10697</text:p>
              </table:table-cell>
              <table:table-cell office:value-type="float" office:value="10025">
                <text:p>10025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2963">
                <text:p>32963</text:p>
              </table:table-cell>
              <table:table-cell office:value-type="float" office:value="26760">
                <text:p>26760</text:p>
              </table:table-cell>
              <table:table-cell office:value-type="float" office:value="11479">
                <text:p>11479</text:p>
              </table:table-cell>
              <table:table-cell office:value-type="float" office:value="9339">
                <text:p>9339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5913">
                <text:p>35913</text:p>
              </table:table-cell>
              <table:table-cell office:value-type="float" office:value="26575">
                <text:p>26575</text:p>
              </table:table-cell>
              <table:table-cell office:value-type="float" office:value="10270">
                <text:p>10270</text:p>
              </table:table-cell>
              <table:table-cell office:value-type="float" office:value="8781">
                <text:p>878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6293">
                <text:p>36293</text:p>
              </table:table-cell>
              <table:table-cell office:value-type="float" office:value="19153">
                <text:p>19153</text:p>
              </table:table-cell>
              <table:table-cell office:value-type="float" office:value="11437">
                <text:p>11437</text:p>
              </table:table-cell>
              <table:table-cell office:value-type="float" office:value="6974">
                <text:p>697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6229">
                <text:p>36229</text:p>
              </table:table-cell>
              <table:table-cell office:value-type="float" office:value="19102">
                <text:p>19102</text:p>
              </table:table-cell>
              <table:table-cell office:value-type="float" office:value="12280">
                <text:p>12280</text:p>
              </table:table-cell>
              <table:table-cell office:value-type="float" office:value="7391">
                <text:p>739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7013">
                <text:p>37013</text:p>
              </table:table-cell>
              <table:table-cell office:value-type="float" office:value="19296">
                <text:p>19296</text:p>
              </table:table-cell>
              <table:table-cell office:value-type="float" office:value="12156">
                <text:p>12156</text:p>
              </table:table-cell>
              <table:table-cell office:value-type="float" office:value="7017">
                <text:p>7017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9248">
                <text:p>39248</text:p>
              </table:table-cell>
              <table:table-cell office:value-type="float" office:value="20676">
                <text:p>20676</text:p>
              </table:table-cell>
              <table:table-cell office:value-type="float" office:value="12796">
                <text:p>12796</text:p>
              </table:table-cell>
              <table:table-cell office:value-type="float" office:value="6314">
                <text:p>6314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41709">
                <text:p>41709</text:p>
              </table:table-cell>
              <table:table-cell office:value-type="float" office:value="20460">
                <text:p>20460</text:p>
              </table:table-cell>
              <table:table-cell office:value-type="float" office:value="11520">
                <text:p>11520</text:p>
              </table:table-cell>
              <table:table-cell office:value-type="float" office:value="5258">
                <text:p>5258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39984">
                <text:p>39984</text:p>
              </table:table-cell>
              <table:table-cell office:value-type="float" office:value="19584">
                <text:p>19584</text:p>
              </table:table-cell>
              <table:table-cell office:value-type="float" office:value="10292">
                <text:p>10292</text:p>
              </table:table-cell>
              <table:table-cell office:value-type="float" office:value="4269">
                <text:p>4269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41126">
                <text:p>41126</text:p>
              </table:table-cell>
              <table:table-cell office:value-type="float" office:value="19876">
                <text:p>19876</text:p>
              </table:table-cell>
              <table:table-cell office:value-type="float" office:value="9974">
                <text:p>9974</text:p>
              </table:table-cell>
              <table:table-cell office:value-type="float" office:value="3781">
                <text:p>3781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42082">
                <text:p>42082</text:p>
              </table:table-cell>
              <table:table-cell office:value-type="float" office:value="18794">
                <text:p>18794</text:p>
              </table:table-cell>
              <table:table-cell office:value-type="float" office:value="8986">
                <text:p>8986</text:p>
              </table:table-cell>
              <table:table-cell office:value-type="float" office:value="3224">
                <text:p>3224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42074">
                <text:p>42074</text:p>
              </table:table-cell>
              <table:table-cell office:value-type="float" office:value="21983">
                <text:p>21983</text:p>
              </table:table-cell>
              <table:table-cell office:value-type="float" office:value="9261">
                <text:p>9261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42663">
                <text:p>42663</text:p>
              </table:table-cell>
              <table:table-cell office:value-type="float" office:value="23102">
                <text:p>23102</text:p>
              </table:table-cell>
              <table:table-cell office:value-type="float" office:value="9790">
                <text:p>9790</text:p>
              </table:table-cell>
              <table:table-cell office:value-type="float" office:value="4294">
                <text:p>4294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43023">
                <text:p>43023</text:p>
              </table:table-cell>
              <table:table-cell office:value-type="float" office:value="23384">
                <text:p>23384</text:p>
              </table:table-cell>
              <table:table-cell office:value-type="float" office:value="10001">
                <text:p>10001</text:p>
              </table:table-cell>
              <table:table-cell office:value-type="float" office:value="4730">
                <text:p>4730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4795">
                <text:p>44795</text:p>
              </table:table-cell>
              <table:table-cell office:value-type="float" office:value="25011">
                <text:p>25011</text:p>
              </table:table-cell>
              <table:table-cell office:value-type="float" office:value="10827">
                <text:p>10827</text:p>
              </table:table-cell>
              <table:table-cell office:value-type="float" office:value="5166">
                <text:p>51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9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