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7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3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5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0" table:default-cell-style-name="ce17"/>
        <table:table-column table:style-name="co4" table:default-cell-style-name="ce17"/>
        <table:table-column table:style-name="co5" table:number-columns-repeated="41" table:default-cell-style-name="ce17"/>
        <table:table-row table:style-name="ro1">
          <table:table-cell table:style-name="ce6"/>
          <table:table-cell table:style-name="ce15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6" table:number-columns-repeated="43"/>
        </table:table-row>
        <table:table-row table:style-name="ro1">
          <table:table-cell table:style-name="ce7"/>
          <table:table-cell table:style-name="ce14" office:value-type="string" calcext:value-type="string" table:number-columns-spanned="20" table:number-rows-spanned="1">
            <text:p>5.5. Inscritos, por sexo, em Portugal (2000/01 a 2020/21)</text:p>
          </table:table-cell>
          <table:covered-table-cell table:number-columns-repeated="19"/>
          <table:table-cell table:style-name="ce7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Ano letivo</text:p>
          </table:table-cell>
          <table:table-cell table:style-name="ce2" table:number-columns-repeated="21"/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Sexo</text:p>
          </table:table-cell>
          <table:table-cell table:style-name="ce3" office:value-type="string" calcext:value-type="string">
            <text:p>2000/01</text:p>
          </table:table-cell>
          <table:table-cell table:style-name="ce3" office:value-type="string" calcext:value-type="string">
            <text:p>2001/02</text:p>
          </table:table-cell>
          <table:table-cell table:style-name="ce3" office:value-type="string" calcext:value-type="string">
            <text:p>2002/03</text:p>
          </table:table-cell>
          <table:table-cell table:style-name="ce3" office:value-type="string" calcext:value-type="string">
            <text:p>2003/04</text:p>
          </table:table-cell>
          <table:table-cell table:style-name="ce3" office:value-type="string" calcext:value-type="string">
            <text:p>2004/05</text:p>
          </table:table-cell>
          <table:table-cell table:style-name="ce3" office:value-type="string" calcext:value-type="string">
            <text:p>2005/06</text:p>
          </table:table-cell>
          <table:table-cell table:style-name="ce3" office:value-type="string" calcext:value-type="string">
            <text:p>2006/07</text:p>
          </table:table-cell>
          <table:table-cell table:style-name="ce3" office:value-type="string" calcext:value-type="string">
            <text:p>2007/08</text:p>
          </table:table-cell>
          <table:table-cell table:style-name="ce3" office:value-type="string" calcext:value-type="string">
            <text:p>2008/09</text:p>
          </table:table-cell>
          <table:table-cell table:style-name="ce3" office:value-type="string" calcext:value-type="string">
            <text:p>2009/10</text:p>
          </table:table-cell>
          <table:table-cell table:style-name="ce3" office:value-type="string" calcext:value-type="string">
            <text:p>2010/11</text:p>
          </table:table-cell>
          <table:table-cell table:style-name="ce3" office:value-type="string" calcext:value-type="string">
            <text:p>2011/12</text:p>
          </table:table-cell>
          <table:table-cell table:style-name="ce3" office:value-type="string" calcext:value-type="string">
            <text:p>2012/13</text:p>
          </table:table-cell>
          <table:table-cell table:style-name="ce3" office:value-type="string" calcext:value-type="string">
            <text:p>2013/14</text:p>
          </table:table-cell>
          <table:table-cell table:style-name="ce3" office:value-type="string" calcext:value-type="string">
            <text:p>2014/15</text:p>
          </table:table-cell>
          <table:table-cell table:style-name="ce3" office:value-type="string" calcext:value-type="string">
            <text:p>2015/16</text:p>
          </table:table-cell>
          <table:table-cell table:style-name="ce3" office:value-type="string" calcext:value-type="string">
            <text:p>2016/17</text:p>
          </table:table-cell>
          <table:table-cell table:style-name="ce3" office:value-type="string" calcext:value-type="string">
            <text:p>2017/18</text:p>
          </table:table-cell>
          <table:table-cell table:style-name="ce3" office:value-type="string" calcext:value-type="string">
            <text:p>2018/19</text:p>
          </table:table-cell>
          <table:table-cell table:style-name="ce3" office:value-type="string" calcext:value-type="string">
            <text:p>2019/20</text:p>
          </table:table-cell>
          <table:table-cell table:style-name="ce3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4" office:value-type="string" calcext:value-type="string">
            <text:p>Total</text:p>
          </table:table-cell>
          <table:table-cell table:style-name="ce11" office:value-type="float" office:value="387703" calcext:value-type="float">
            <text:p>387 703</text:p>
          </table:table-cell>
          <table:table-cell table:style-name="ce11" office:value-type="float" office:value="396601" calcext:value-type="float">
            <text:p>396 601</text:p>
          </table:table-cell>
          <table:table-cell table:style-name="ce11" office:value-type="float" office:value="400831" calcext:value-type="float">
            <text:p>400 831</text:p>
          </table:table-cell>
          <table:table-cell table:style-name="ce11" office:value-type="float" office:value="395063" calcext:value-type="float">
            <text:p>395 063</text:p>
          </table:table-cell>
          <table:table-cell table:style-name="ce11" office:value-type="float" office:value="380937" calcext:value-type="float">
            <text:p>380 937</text:p>
          </table:table-cell>
          <table:table-cell table:style-name="ce11" office:value-type="float" office:value="367312" calcext:value-type="float">
            <text:p>367 312</text:p>
          </table:table-cell>
          <table:table-cell table:style-name="ce11" office:value-type="float" office:value="366729" calcext:value-type="float">
            <text:p>366 729</text:p>
          </table:table-cell>
          <table:table-cell table:style-name="ce11" office:value-type="float" office:value="376917" calcext:value-type="float">
            <text:p>376 917</text:p>
          </table:table-cell>
          <table:table-cell table:style-name="ce11" office:value-type="float" office:value="373002" calcext:value-type="float">
            <text:p>373 002</text:p>
          </table:table-cell>
          <table:table-cell table:style-name="ce11" office:value-type="float" office:value="383627" calcext:value-type="float">
            <text:p>383 627</text:p>
          </table:table-cell>
          <table:table-cell table:style-name="ce11" office:value-type="float" office:value="396268" calcext:value-type="float">
            <text:p>396 268</text:p>
          </table:table-cell>
          <table:table-cell table:style-name="ce11" office:value-type="float" office:value="390273" calcext:value-type="float">
            <text:p>390 273</text:p>
          </table:table-cell>
          <table:table-cell table:style-name="ce11" office:value-type="float" office:value="371000" calcext:value-type="float">
            <text:p>371 000</text:p>
          </table:table-cell>
          <table:table-cell table:style-name="ce11" office:value-type="float" office:value="362200" calcext:value-type="float">
            <text:p>362 200</text:p>
          </table:table-cell>
          <table:table-cell table:style-name="ce11" office:value-type="float" office:value="349658" calcext:value-type="float">
            <text:p>349 658</text:p>
          </table:table-cell>
          <table:table-cell table:style-name="ce11" office:value-type="float" office:value="356399" calcext:value-type="float">
            <text:p>356 399</text:p>
          </table:table-cell>
          <table:table-cell table:style-name="ce11" office:value-type="float" office:value="361943" calcext:value-type="float">
            <text:p>361 943</text:p>
          </table:table-cell>
          <table:table-cell table:style-name="ce11" office:value-type="float" office:value="372753" calcext:value-type="float">
            <text:p>372 753</text:p>
          </table:table-cell>
          <table:table-cell table:style-name="ce11" office:value-type="float" office:value="385247" calcext:value-type="float">
            <text:p>385 247</text:p>
          </table:table-cell>
          <table:table-cell table:style-name="ce11" office:value-type="float" office:value="396909" calcext:value-type="float">
            <text:p>396 909</text:p>
          </table:table-cell>
          <table:table-cell table:style-name="ce11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4">
          <table:table-cell/>
          <table:table-cell table:style-name="ce10" office:value-type="string" calcext:value-type="string">
            <text:p>Homens</text:p>
          </table:table-cell>
          <table:table-cell table:style-name="ce12" office:value-type="float" office:value="166661" calcext:value-type="float">
            <text:p>166 661</text:p>
          </table:table-cell>
          <table:table-cell table:style-name="ce12" office:value-type="float" office:value="170488" calcext:value-type="float">
            <text:p>170 488</text:p>
          </table:table-cell>
          <table:table-cell table:style-name="ce12" office:value-type="float" office:value="173971" calcext:value-type="float">
            <text:p>173 971</text:p>
          </table:table-cell>
          <table:table-cell table:style-name="ce12" office:value-type="float" office:value="173567" calcext:value-type="float">
            <text:p>173 567</text:p>
          </table:table-cell>
          <table:table-cell table:style-name="ce12" office:value-type="float" office:value="168884" calcext:value-type="float">
            <text:p>168 884</text:p>
          </table:table-cell>
          <table:table-cell table:style-name="ce12" office:value-type="float" office:value="164520" calcext:value-type="float">
            <text:p>164 520</text:p>
          </table:table-cell>
          <table:table-cell table:style-name="ce12" office:value-type="float" office:value="168821" calcext:value-type="float">
            <text:p>168 821</text:p>
          </table:table-cell>
          <table:table-cell table:style-name="ce12" office:value-type="float" office:value="175177" calcext:value-type="float">
            <text:p>175 177</text:p>
          </table:table-cell>
          <table:table-cell table:style-name="ce12" office:value-type="float" office:value="174000" calcext:value-type="float">
            <text:p>174 000</text:p>
          </table:table-cell>
          <table:table-cell table:style-name="ce12" office:value-type="float" office:value="179151" calcext:value-type="float">
            <text:p>179 151</text:p>
          </table:table-cell>
          <table:table-cell table:style-name="ce12" office:value-type="float" office:value="184627" calcext:value-type="float">
            <text:p>184 627</text:p>
          </table:table-cell>
          <table:table-cell table:style-name="ce12" office:value-type="float" office:value="181515" calcext:value-type="float">
            <text:p>181 515</text:p>
          </table:table-cell>
          <table:table-cell table:style-name="ce12" office:value-type="float" office:value="173745" calcext:value-type="float">
            <text:p>173 745</text:p>
          </table:table-cell>
          <table:table-cell table:style-name="ce12" office:value-type="float" office:value="168252" calcext:value-type="float">
            <text:p>168 252</text:p>
          </table:table-cell>
          <table:table-cell table:style-name="ce12" office:value-type="float" office:value="162323" calcext:value-type="float">
            <text:p>162 323</text:p>
          </table:table-cell>
          <table:table-cell table:style-name="ce12" office:value-type="float" office:value="166117" calcext:value-type="float">
            <text:p>166 117</text:p>
          </table:table-cell>
          <table:table-cell table:style-name="ce12" office:value-type="float" office:value="167919" calcext:value-type="float">
            <text:p>167 919</text:p>
          </table:table-cell>
          <table:table-cell table:style-name="ce12" office:value-type="float" office:value="172235" calcext:value-type="float">
            <text:p>172 235</text:p>
          </table:table-cell>
          <table:table-cell table:style-name="ce12" office:value-type="float" office:value="176660" calcext:value-type="float">
            <text:p>176 660</text:p>
          </table:table-cell>
          <table:table-cell table:style-name="ce12" office:value-type="float" office:value="182178" calcext:value-type="float">
            <text:p>182 178</text:p>
          </table:table-cell>
          <table:table-cell table:style-name="ce12" office:value-type="float" office:value="191144" calcext:value-type="float">
            <text:p>191 144</text:p>
          </table:table-cell>
          <table:table-cell table:number-columns-repeated="41"/>
        </table:table-row>
        <table:table-row table:style-name="ro4">
          <table:table-cell/>
          <table:table-cell table:style-name="ce10" office:value-type="string" calcext:value-type="string">
            <text:p>Mulheres</text:p>
          </table:table-cell>
          <table:table-cell table:style-name="ce12" office:value-type="float" office:value="221042" calcext:value-type="float">
            <text:p>221 042</text:p>
          </table:table-cell>
          <table:table-cell table:style-name="ce12" office:value-type="float" office:value="226113" calcext:value-type="float">
            <text:p>226 113</text:p>
          </table:table-cell>
          <table:table-cell table:style-name="ce12" office:value-type="float" office:value="226860" calcext:value-type="float">
            <text:p>226 860</text:p>
          </table:table-cell>
          <table:table-cell table:style-name="ce12" office:value-type="float" office:value="221496" calcext:value-type="float">
            <text:p>221 496</text:p>
          </table:table-cell>
          <table:table-cell table:style-name="ce12" office:value-type="float" office:value="212053" calcext:value-type="float">
            <text:p>212 053</text:p>
          </table:table-cell>
          <table:table-cell table:style-name="ce12" office:value-type="float" office:value="202792" calcext:value-type="float">
            <text:p>202 792</text:p>
          </table:table-cell>
          <table:table-cell table:style-name="ce12" office:value-type="float" office:value="197908" calcext:value-type="float">
            <text:p>197 908</text:p>
          </table:table-cell>
          <table:table-cell table:style-name="ce12" office:value-type="float" office:value="201740" calcext:value-type="float">
            <text:p>201 740</text:p>
          </table:table-cell>
          <table:table-cell table:style-name="ce12" office:value-type="float" office:value="199002" calcext:value-type="float">
            <text:p>199 002</text:p>
          </table:table-cell>
          <table:table-cell table:style-name="ce12" office:value-type="float" office:value="204476" calcext:value-type="float">
            <text:p>204 476</text:p>
          </table:table-cell>
          <table:table-cell table:style-name="ce12" office:value-type="float" office:value="211641" calcext:value-type="float">
            <text:p>211 641</text:p>
          </table:table-cell>
          <table:table-cell table:style-name="ce12" office:value-type="float" office:value="208758" calcext:value-type="float">
            <text:p>208 758</text:p>
          </table:table-cell>
          <table:table-cell table:style-name="ce12" office:value-type="float" office:value="197255" calcext:value-type="float">
            <text:p>197 255</text:p>
          </table:table-cell>
          <table:table-cell table:style-name="ce12" office:value-type="float" office:value="193948" calcext:value-type="float">
            <text:p>193 948</text:p>
          </table:table-cell>
          <table:table-cell table:style-name="ce12" office:value-type="float" office:value="187335" calcext:value-type="float">
            <text:p>187 335</text:p>
          </table:table-cell>
          <table:table-cell table:style-name="ce12" office:value-type="float" office:value="190282" calcext:value-type="float">
            <text:p>190 282</text:p>
          </table:table-cell>
          <table:table-cell table:style-name="ce12" office:value-type="float" office:value="194024" calcext:value-type="float">
            <text:p>194 024</text:p>
          </table:table-cell>
          <table:table-cell table:style-name="ce12" office:value-type="float" office:value="200518" calcext:value-type="float">
            <text:p>200 518</text:p>
          </table:table-cell>
          <table:table-cell table:style-name="ce12" office:value-type="float" office:value="208587" calcext:value-type="float">
            <text:p>208 587</text:p>
          </table:table-cell>
          <table:table-cell table:style-name="ce12" office:value-type="float" office:value="214731" calcext:value-type="float">
            <text:p>214 731</text:p>
          </table:table-cell>
          <table:table-cell table:style-name="ce12" office:value-type="float" office:value="220851" calcext:value-type="float">
            <text:p>220 851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>
            <draw:frame draw:z-index="0" draw:name="Gráfico 3" draw:style-name="gr1" svg:width="40.164cm" svg:height="10.583cm" svg:x="2.306cm" svg:y="0.267cm">
              <draw:object draw:notify-on-update-of-ranges="5_5_.C5:5_5_.W5 5_5_.B7:5_5_.B7 5_5_.C7:5_5_.W7 5_5_.B8:5_5_.B8 5_5_.C8:5_5_.W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4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6">
          <table:table-cell/>
          <table:table-cell table:style-name="ce13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5" table:number-columns-repeated="15"/>
          <table:table-cell table:number-columns-repeated="48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5_5_.$A$1" table:cell-range-address="5_5_.$B$1:5_5_.$U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2_20_2_20_2" style:display-name="20% - Accent2 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_20_2" style:display-name="20% - Accent6 2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6:20:18.861000000</dc:date>
    <meta:print-date>2015-11-18T14:03:15Z</meta:print-date>
    <meta:editing-duration>PT20S</meta:editing-duration>
    <meta:editing-cycles>1</meta:editing-cycles>
    <meta:document-statistic meta:table-count="1" meta:cell-count="9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100000" chart:maximum="300000" chart:interval-major="5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165cm" svg:height="10.584cm" xlink:href=".." xlink:type="simple" chart:class="chart:line" chart:style-name="ch1">
        <chart:legend chart:legend-position="end" svg:x="15.315cm" svg:y="9.715cm" style:legend-expansion="high" chart:style-name="ch2"/>
        <chart:plot-area chart:style-name="ch3" table:cell-range-address="5_5_.C5:5_5_.W5 5_5_.B7:5_5_.W8" chart:data-source-has-labels="both" svg:x="1.825cm" svg:y="0cm" svg:width="37.263cm" svg:height="9.601cm">
          <chartooo:coordinate-region svg:x="3.293cm" svg:y="0.173cm" svg:width="35.171cm" svg:height="8.834cm"/>
          <chart:axis chart:dimension="x" chart:name="primary-x" chart:style-name="ch4" chartooo:axis-type="text">
            <chart:categories table:cell-range-address="5_5_.C5:5_5_.W5"/>
          </chart:axis>
          <chart:axis chart:dimension="y" chart:name="primary-y" chart:style-name="ch5">
            <chart:title svg:x="0.298cm" svg:y="6.573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5_.C7:5_5_.W7" chart:label-cell-address="5_5_.B7:5_5_.B7" chart:class="chart:line">
            <chart:data-point chart:repeated="21"/>
          </chart:series>
          <chart:series chart:style-name="ch9" chart:values-cell-range-address="5_5_.C8:5_5_.W8" chart:label-cell-address="5_5_.B8:5_5_.B8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5_.C5:5_5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5_.B7:5_5_.B7</svg:desc>
                </draw:g>
              </table:table-cell>
              <table:table-cell office:value-type="float" office:value="166661">
                <text:p>166661</text:p>
                <draw:g>
                  <svg:desc>5_5_.C7:5_5_.W7</svg:desc>
                </draw:g>
              </table:table-cell>
              <table:table-cell office:value-type="float" office:value="170488">
                <text:p>170488</text:p>
              </table:table-cell>
              <table:table-cell office:value-type="float" office:value="173971">
                <text:p>173971</text:p>
              </table:table-cell>
              <table:table-cell office:value-type="float" office:value="173567">
                <text:p>173567</text:p>
              </table:table-cell>
              <table:table-cell office:value-type="float" office:value="168884">
                <text:p>168884</text:p>
              </table:table-cell>
              <table:table-cell office:value-type="float" office:value="164520">
                <text:p>164520</text:p>
              </table:table-cell>
              <table:table-cell office:value-type="float" office:value="168821">
                <text:p>168821</text:p>
              </table:table-cell>
              <table:table-cell office:value-type="float" office:value="175177">
                <text:p>175177</text:p>
              </table:table-cell>
              <table:table-cell office:value-type="float" office:value="174000">
                <text:p>174000</text:p>
              </table:table-cell>
              <table:table-cell office:value-type="float" office:value="179151">
                <text:p>179151</text:p>
              </table:table-cell>
              <table:table-cell office:value-type="float" office:value="184627">
                <text:p>184627</text:p>
              </table:table-cell>
              <table:table-cell office:value-type="float" office:value="181515">
                <text:p>181515</text:p>
              </table:table-cell>
              <table:table-cell office:value-type="float" office:value="173745">
                <text:p>173745</text:p>
              </table:table-cell>
              <table:table-cell office:value-type="float" office:value="168252">
                <text:p>168252</text:p>
              </table:table-cell>
              <table:table-cell office:value-type="float" office:value="162323">
                <text:p>162323</text:p>
              </table:table-cell>
              <table:table-cell office:value-type="float" office:value="166117">
                <text:p>166117</text:p>
              </table:table-cell>
              <table:table-cell office:value-type="float" office:value="167919">
                <text:p>167919</text:p>
              </table:table-cell>
              <table:table-cell office:value-type="float" office:value="172235">
                <text:p>172235</text:p>
              </table:table-cell>
              <table:table-cell office:value-type="float" office:value="176660">
                <text:p>176660</text:p>
              </table:table-cell>
              <table:table-cell office:value-type="float" office:value="182178">
                <text:p>182178</text:p>
              </table:table-cell>
              <table:table-cell office:value-type="float" office:value="191144">
                <text:p>191144</text:p>
              </table:table-cell>
            </table:table-row>
            <table:table-row>
              <table:table-cell office:value-type="string">
                <text:p>Mulheres</text:p>
                <draw:g>
                  <svg:desc>5_5_.B8:5_5_.B8</svg:desc>
                </draw:g>
              </table:table-cell>
              <table:table-cell office:value-type="float" office:value="221042">
                <text:p>221042</text:p>
                <draw:g>
                  <svg:desc>5_5_.C8:5_5_.W8</svg:desc>
                </draw:g>
              </table:table-cell>
              <table:table-cell office:value-type="float" office:value="226113">
                <text:p>226113</text:p>
              </table:table-cell>
              <table:table-cell office:value-type="float" office:value="226860">
                <text:p>226860</text:p>
              </table:table-cell>
              <table:table-cell office:value-type="float" office:value="221496">
                <text:p>221496</text:p>
              </table:table-cell>
              <table:table-cell office:value-type="float" office:value="212053">
                <text:p>212053</text:p>
              </table:table-cell>
              <table:table-cell office:value-type="float" office:value="202792">
                <text:p>202792</text:p>
              </table:table-cell>
              <table:table-cell office:value-type="float" office:value="197908">
                <text:p>197908</text:p>
              </table:table-cell>
              <table:table-cell office:value-type="float" office:value="201740">
                <text:p>201740</text:p>
              </table:table-cell>
              <table:table-cell office:value-type="float" office:value="199002">
                <text:p>199002</text:p>
              </table:table-cell>
              <table:table-cell office:value-type="float" office:value="204476">
                <text:p>204476</text:p>
              </table:table-cell>
              <table:table-cell office:value-type="float" office:value="211641">
                <text:p>211641</text:p>
              </table:table-cell>
              <table:table-cell office:value-type="float" office:value="208758">
                <text:p>208758</text:p>
              </table:table-cell>
              <table:table-cell office:value-type="float" office:value="197255">
                <text:p>197255</text:p>
              </table:table-cell>
              <table:table-cell office:value-type="float" office:value="193948">
                <text:p>193948</text:p>
              </table:table-cell>
              <table:table-cell office:value-type="float" office:value="187335">
                <text:p>187335</text:p>
              </table:table-cell>
              <table:table-cell office:value-type="float" office:value="190282">
                <text:p>190282</text:p>
              </table:table-cell>
              <table:table-cell office:value-type="float" office:value="194024">
                <text:p>194024</text:p>
              </table:table-cell>
              <table:table-cell office:value-type="float" office:value="200518">
                <text:p>200518</text:p>
              </table:table-cell>
              <table:table-cell office:value-type="float" office:value="208587">
                <text:p>208587</text:p>
              </table:table-cell>
              <table:table-cell office:value-type="float" office:value="214731">
                <text:p>214731</text:p>
              </table:table-cell>
              <table:table-cell office:value-type="float" office:value="220851">
                <text:p>220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