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2000000000800000008BB13D9B45F9EA89B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3cm" fo:break-before="page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cm" fo:padding-top="0.035cm" fo:border-right="0.06pt solid #ffffff" fo:border-top="0.06pt solid #ffffff" style:vertical-align="automatic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4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6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4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1" table:default-cell-style-name="ce1"/>
        <table:table-row table:style-name="ro1">
          <table:table-cell/>
          <table:table-cell table:style-name="ce14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2"/>
          <table:table-cell table:style-name="ce13" office:value-type="string" calcext:value-type="string" table:number-columns-spanned="20" table:number-rows-spanned="1">
            <text:p>5.4. Inscritos, por natureza do estabelecimento e tipo de ensino, em Portugal (2000/01 a 2020/21)</text:p>
          </table:table-cell>
          <table:covered-table-cell table:number-columns-repeated="19"/>
          <table:table-cell table:style-name="ce2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>
            <text:p>Ano letivo</text:p>
          </table:table-cell>
          <table:table-cell table:style-name="ce4" table:number-columns-repeated="21"/>
          <table:table-cell table:number-columns-repeated="41"/>
        </table:table-row>
        <table:table-row table:style-name="ro1">
          <table:table-cell/>
          <table:table-cell table:style-name="ce5" office:value-type="string" calcext:value-type="string">
            <text:p>Natureza e tipo</text:p>
          </table:table-cell>
          <table:table-cell table:style-name="ce6" office:value-type="string" calcext:value-type="string">
            <text:p>2000/01</text:p>
          </table:table-cell>
          <table:table-cell table:style-name="ce6" office:value-type="string" calcext:value-type="string">
            <text:p>2001/02</text:p>
          </table:table-cell>
          <table:table-cell table:style-name="ce6" office:value-type="string" calcext:value-type="string">
            <text:p>2002/03</text:p>
          </table:table-cell>
          <table:table-cell table:style-name="ce6" office:value-type="string" calcext:value-type="string">
            <text:p>2003/04</text:p>
          </table:table-cell>
          <table:table-cell table:style-name="ce6" office:value-type="string" calcext:value-type="string">
            <text:p>2004/05</text:p>
          </table:table-cell>
          <table:table-cell table:style-name="ce6" office:value-type="string" calcext:value-type="string">
            <text:p>2005/06</text:p>
          </table:table-cell>
          <table:table-cell table:style-name="ce6" office:value-type="string" calcext:value-type="string">
            <text:p>2006/07</text:p>
          </table:table-cell>
          <table:table-cell table:style-name="ce6" office:value-type="string" calcext:value-type="string">
            <text:p>2007/08</text:p>
          </table:table-cell>
          <table:table-cell table:style-name="ce6" office:value-type="string" calcext:value-type="string">
            <text:p>2008/09</text:p>
          </table:table-cell>
          <table:table-cell table:style-name="ce6" office:value-type="string" calcext:value-type="string">
            <text:p>2009/10</text:p>
          </table:table-cell>
          <table:table-cell table:style-name="ce6" office:value-type="string" calcext:value-type="string">
            <text:p>2010/11</text:p>
          </table:table-cell>
          <table:table-cell table:style-name="ce6" office:value-type="string" calcext:value-type="string">
            <text:p>2011/12</text:p>
          </table:table-cell>
          <table:table-cell table:style-name="ce6" office:value-type="string" calcext:value-type="string">
            <text:p>2012/13</text:p>
          </table:table-cell>
          <table:table-cell table:style-name="ce6" office:value-type="string" calcext:value-type="string">
            <text:p>2013/14</text:p>
          </table:table-cell>
          <table:table-cell table:style-name="ce6" office:value-type="string" calcext:value-type="string">
            <text:p>2014/15</text:p>
          </table:table-cell>
          <table:table-cell table:style-name="ce6" office:value-type="string" calcext:value-type="string">
            <text:p>2015/16</text:p>
          </table:table-cell>
          <table:table-cell table:style-name="ce6" office:value-type="string" calcext:value-type="string">
            <text:p>2016/17</text:p>
          </table:table-cell>
          <table:table-cell table:style-name="ce6" office:value-type="string" calcext:value-type="string">
            <text:p>2017/18</text:p>
          </table:table-cell>
          <table:table-cell table:style-name="ce6" office:value-type="string" calcext:value-type="string">
            <text:p>2018/19</text:p>
          </table:table-cell>
          <table:table-cell table:style-name="ce6" office:value-type="string" calcext:value-type="string">
            <text:p>2019/20</text:p>
          </table:table-cell>
          <table:table-cell table:style-name="ce6" office:value-type="string" calcext:value-type="string">
            <text:p>2020/21</text:p>
          </table:table-cell>
          <table:table-cell table:number-columns-repeated="41"/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style-name="ce11" office:value-type="float" office:value="387703" calcext:value-type="float">
            <text:p>387 703</text:p>
          </table:table-cell>
          <table:table-cell table:style-name="ce11" office:value-type="float" office:value="396601" calcext:value-type="float">
            <text:p>396 601</text:p>
          </table:table-cell>
          <table:table-cell table:style-name="ce11" office:value-type="float" office:value="400831" calcext:value-type="float">
            <text:p>400 831</text:p>
          </table:table-cell>
          <table:table-cell table:style-name="ce11" office:value-type="float" office:value="395063" calcext:value-type="float">
            <text:p>395 063</text:p>
          </table:table-cell>
          <table:table-cell table:style-name="ce11" office:value-type="float" office:value="380937" calcext:value-type="float">
            <text:p>380 937</text:p>
          </table:table-cell>
          <table:table-cell table:style-name="ce11" office:value-type="float" office:value="367312" calcext:value-type="float">
            <text:p>367 312</text:p>
          </table:table-cell>
          <table:table-cell table:style-name="ce11" office:value-type="float" office:value="366729" calcext:value-type="float">
            <text:p>366 729</text:p>
          </table:table-cell>
          <table:table-cell table:style-name="ce11" office:value-type="float" office:value="376917" calcext:value-type="float">
            <text:p>376 917</text:p>
          </table:table-cell>
          <table:table-cell table:style-name="ce11" office:value-type="float" office:value="373002" calcext:value-type="float">
            <text:p>373 002</text:p>
          </table:table-cell>
          <table:table-cell table:style-name="ce11" office:value-type="float" office:value="383627" calcext:value-type="float">
            <text:p>383 627</text:p>
          </table:table-cell>
          <table:table-cell table:style-name="ce11" office:value-type="float" office:value="396268" calcext:value-type="float">
            <text:p>396 268</text:p>
          </table:table-cell>
          <table:table-cell table:style-name="ce11" office:value-type="float" office:value="390273" calcext:value-type="float">
            <text:p>390 273</text:p>
          </table:table-cell>
          <table:table-cell table:style-name="ce11" office:value-type="float" office:value="371000" calcext:value-type="float">
            <text:p>371 000</text:p>
          </table:table-cell>
          <table:table-cell table:style-name="ce11" office:value-type="float" office:value="362200" calcext:value-type="float">
            <text:p>362 200</text:p>
          </table:table-cell>
          <table:table-cell table:style-name="ce11" office:value-type="float" office:value="349658" calcext:value-type="float">
            <text:p>349 658</text:p>
          </table:table-cell>
          <table:table-cell table:style-name="ce11" office:value-type="float" office:value="356399" calcext:value-type="float">
            <text:p>356 399</text:p>
          </table:table-cell>
          <table:table-cell table:style-name="ce11" office:value-type="float" office:value="361943" calcext:value-type="float">
            <text:p>361 943</text:p>
          </table:table-cell>
          <table:table-cell table:style-name="ce11" office:value-type="float" office:value="372753" calcext:value-type="float">
            <text:p>372 753</text:p>
          </table:table-cell>
          <table:table-cell table:style-name="ce11" office:value-type="float" office:value="385247" calcext:value-type="float">
            <text:p>385 247</text:p>
          </table:table-cell>
          <table:table-cell table:style-name="ce11" office:value-type="float" office:value="396909" calcext:value-type="float">
            <text:p>396 909</text:p>
          </table:table-cell>
          <table:table-cell table:style-name="ce11" office:value-type="float" office:value="411995" calcext:value-type="float">
            <text:p>411 995</text:p>
          </table:table-cell>
          <table:table-cell table:number-columns-repeated="41"/>
        </table:table-row>
        <table:table-row table:style-name="ro1">
          <table:table-cell/>
          <table:table-cell table:style-name="ce9" office:value-type="string" calcext:value-type="string">
            <text:p>Público </text:p>
          </table:table-cell>
          <table:table-cell table:style-name="ce11" office:value-type="float" office:value="273530" calcext:value-type="float">
            <text:p>273 530</text:p>
          </table:table-cell>
          <table:table-cell table:style-name="ce11" office:value-type="float" office:value="284789" calcext:value-type="float">
            <text:p>284 789</text:p>
          </table:table-cell>
          <table:table-cell table:style-name="ce11" office:value-type="float" office:value="290532" calcext:value-type="float">
            <text:p>290 532</text:p>
          </table:table-cell>
          <table:table-cell table:style-name="ce11" office:value-type="float" office:value="288309" calcext:value-type="float">
            <text:p>288 309</text:p>
          </table:table-cell>
          <table:table-cell table:style-name="ce11" office:value-type="float" office:value="282273" calcext:value-type="float">
            <text:p>282 273</text:p>
          </table:table-cell>
          <table:table-cell table:style-name="ce11" office:value-type="float" office:value="275521" calcext:value-type="float">
            <text:p>275 521</text:p>
          </table:table-cell>
          <table:table-cell table:style-name="ce11" office:value-type="float" office:value="275321" calcext:value-type="float">
            <text:p>275 321</text:p>
          </table:table-cell>
          <table:table-cell table:style-name="ce11" office:value-type="float" office:value="284333" calcext:value-type="float">
            <text:p>284 333</text:p>
          </table:table-cell>
          <table:table-cell table:style-name="ce11" office:value-type="float" office:value="282438" calcext:value-type="float">
            <text:p>282 438</text:p>
          </table:table-cell>
          <table:table-cell table:style-name="ce11" office:value-type="float" office:value="293828" calcext:value-type="float">
            <text:p>293 828</text:p>
          </table:table-cell>
          <table:table-cell table:style-name="ce11" office:value-type="float" office:value="307978" calcext:value-type="float">
            <text:p>307 978</text:p>
          </table:table-cell>
          <table:table-cell table:style-name="ce11" office:value-type="float" office:value="311574" calcext:value-type="float">
            <text:p>311 574</text:p>
          </table:table-cell>
          <table:table-cell table:style-name="ce11" office:value-type="float" office:value="303710" calcext:value-type="float">
            <text:p>303 710</text:p>
          </table:table-cell>
          <table:table-cell table:style-name="ce11" office:value-type="float" office:value="301654" calcext:value-type="float">
            <text:p>301 654</text:p>
          </table:table-cell>
          <table:table-cell table:style-name="ce11" office:value-type="float" office:value="292359" calcext:value-type="float">
            <text:p>292 359</text:p>
          </table:table-cell>
          <table:table-cell table:style-name="ce11" office:value-type="float" office:value="297884" calcext:value-type="float">
            <text:p>297 884</text:p>
          </table:table-cell>
          <table:table-cell table:style-name="ce11" office:value-type="float" office:value="302596" calcext:value-type="float">
            <text:p>302 596</text:p>
          </table:table-cell>
          <table:table-cell table:style-name="ce11" office:value-type="float" office:value="308489" calcext:value-type="float">
            <text:p>308 489</text:p>
          </table:table-cell>
          <table:table-cell table:style-name="ce11" office:value-type="float" office:value="316189" calcext:value-type="float">
            <text:p>316 189</text:p>
          </table:table-cell>
          <table:table-cell table:style-name="ce11" office:value-type="float" office:value="323754" calcext:value-type="float">
            <text:p>323 754</text:p>
          </table:table-cell>
          <table:table-cell table:style-name="ce11" office:value-type="float" office:value="335139" calcext:value-type="float">
            <text:p>335 139</text:p>
          </table:table-cell>
          <table:table-cell table:number-columns-repeated="41"/>
        </table:table-row>
        <table:table-row table:style-name="ro1">
          <table:table-cell/>
          <table:table-cell table:style-name="ce8" office:value-type="string" calcext:value-type="string">
            <text:p><text:s/>Universitário</text:p>
          </table:table-cell>
          <table:table-cell table:style-name="ce12" office:value-type="float" office:value="171735" calcext:value-type="float">
            <text:p>171 735</text:p>
          </table:table-cell>
          <table:table-cell table:style-name="ce12" office:value-type="float" office:value="176303" calcext:value-type="float">
            <text:p>176 303</text:p>
          </table:table-cell>
          <table:table-cell table:style-name="ce12" office:value-type="float" office:value="178000" calcext:value-type="float">
            <text:p>178 000</text:p>
          </table:table-cell>
          <table:table-cell table:style-name="ce12" office:value-type="float" office:value="176827" calcext:value-type="float">
            <text:p>176 827</text:p>
          </table:table-cell>
          <table:table-cell table:style-name="ce12" office:value-type="float" office:value="173897" calcext:value-type="float">
            <text:p>173 897</text:p>
          </table:table-cell>
          <table:table-cell table:style-name="ce12" office:value-type="float" office:value="171575" calcext:value-type="float">
            <text:p>171 575</text:p>
          </table:table-cell>
          <table:table-cell table:style-name="ce12" office:value-type="float" office:value="169449" calcext:value-type="float">
            <text:p>169 449</text:p>
          </table:table-cell>
          <table:table-cell table:style-name="ce12" office:value-type="float" office:value="175998" calcext:value-type="float">
            <text:p>175 998</text:p>
          </table:table-cell>
          <table:table-cell table:style-name="ce12" office:value-type="float" office:value="175465" calcext:value-type="float">
            <text:p>175 465</text:p>
          </table:table-cell>
          <table:table-cell table:style-name="ce12" office:value-type="float" office:value="183806" calcext:value-type="float">
            <text:p>183 806</text:p>
          </table:table-cell>
          <table:table-cell table:style-name="ce12" office:value-type="float" office:value="193106" calcext:value-type="float">
            <text:p>193 106</text:p>
          </table:table-cell>
          <table:table-cell table:style-name="ce12" office:value-type="float" office:value="197912" calcext:value-type="float">
            <text:p>197 912</text:p>
          </table:table-cell>
          <table:table-cell table:style-name="ce12" office:value-type="float" office:value="197036" calcext:value-type="float">
            <text:p>197 036</text:p>
          </table:table-cell>
          <table:table-cell table:style-name="ce12" office:value-type="float" office:value="198380" calcext:value-type="float">
            <text:p>198 380</text:p>
          </table:table-cell>
          <table:table-cell table:style-name="ce12" office:value-type="float" office:value="191707" calcext:value-type="float">
            <text:p>191 707</text:p>
          </table:table-cell>
          <table:table-cell table:style-name="ce12" office:value-type="float" office:value="191633" calcext:value-type="float">
            <text:p>191 633</text:p>
          </table:table-cell>
          <table:table-cell table:style-name="ce12" office:value-type="float" office:value="192201" calcext:value-type="float">
            <text:p>192 201</text:p>
          </table:table-cell>
          <table:table-cell table:style-name="ce12" office:value-type="float" office:value="195199" calcext:value-type="float">
            <text:p>195 199</text:p>
          </table:table-cell>
          <table:table-cell table:style-name="ce12" office:value-type="float" office:value="199388" calcext:value-type="float">
            <text:p>199 388</text:p>
          </table:table-cell>
          <table:table-cell table:style-name="ce12" office:value-type="float" office:value="202188" calcext:value-type="float">
            <text:p>202 188</text:p>
          </table:table-cell>
          <table:table-cell table:style-name="ce12" office:value-type="float" office:value="208227" calcext:value-type="float">
            <text:p>208 227</text:p>
          </table:table-cell>
          <table:table-cell table:number-columns-repeated="41"/>
        </table:table-row>
        <table:table-row table:style-name="ro1">
          <table:table-cell/>
          <table:table-cell table:style-name="ce8" office:value-type="string" calcext:value-type="string">
            <text:p><text:s/>Politécnico </text:p>
          </table:table-cell>
          <table:table-cell table:style-name="ce12" office:value-type="float" office:value="101795" calcext:value-type="float">
            <text:p>101 795</text:p>
          </table:table-cell>
          <table:table-cell table:style-name="ce12" office:value-type="float" office:value="108486" calcext:value-type="float">
            <text:p>108 486</text:p>
          </table:table-cell>
          <table:table-cell table:style-name="ce12" office:value-type="float" office:value="112532" calcext:value-type="float">
            <text:p>112 532</text:p>
          </table:table-cell>
          <table:table-cell table:style-name="ce12" office:value-type="float" office:value="111482" calcext:value-type="float">
            <text:p>111 482</text:p>
          </table:table-cell>
          <table:table-cell table:style-name="ce12" office:value-type="float" office:value="108376" calcext:value-type="float">
            <text:p>108 376</text:p>
          </table:table-cell>
          <table:table-cell table:style-name="ce12" office:value-type="float" office:value="103946" calcext:value-type="float">
            <text:p>103 946</text:p>
          </table:table-cell>
          <table:table-cell table:style-name="ce12" office:value-type="float" office:value="105872" calcext:value-type="float">
            <text:p>105 872</text:p>
          </table:table-cell>
          <table:table-cell table:style-name="ce12" office:value-type="float" office:value="108335" calcext:value-type="float">
            <text:p>108 335</text:p>
          </table:table-cell>
          <table:table-cell table:style-name="ce12" office:value-type="float" office:value="106973" calcext:value-type="float">
            <text:p>106 973</text:p>
          </table:table-cell>
          <table:table-cell table:style-name="ce12" office:value-type="float" office:value="110022" calcext:value-type="float">
            <text:p>110 022</text:p>
          </table:table-cell>
          <table:table-cell table:style-name="ce12" office:value-type="float" office:value="114872" calcext:value-type="float">
            <text:p>114 872</text:p>
          </table:table-cell>
          <table:table-cell table:style-name="ce12" office:value-type="float" office:value="113662" calcext:value-type="float">
            <text:p>113 662</text:p>
          </table:table-cell>
          <table:table-cell table:style-name="ce12" office:value-type="float" office:value="106674" calcext:value-type="float">
            <text:p>106 674</text:p>
          </table:table-cell>
          <table:table-cell table:style-name="ce12" office:value-type="float" office:value="103274" calcext:value-type="float">
            <text:p>103 274</text:p>
          </table:table-cell>
          <table:table-cell table:style-name="ce12" office:value-type="float" office:value="100652" calcext:value-type="float">
            <text:p>100 652</text:p>
          </table:table-cell>
          <table:table-cell table:style-name="ce12" office:value-type="float" office:value="106251" calcext:value-type="float">
            <text:p>106 251</text:p>
          </table:table-cell>
          <table:table-cell table:style-name="ce12" office:value-type="float" office:value="110395" calcext:value-type="float">
            <text:p>110 395</text:p>
          </table:table-cell>
          <table:table-cell table:style-name="ce12" office:value-type="float" office:value="113290" calcext:value-type="float">
            <text:p>113 290</text:p>
          </table:table-cell>
          <table:table-cell table:style-name="ce12" office:value-type="float" office:value="116801" calcext:value-type="float">
            <text:p>116 801</text:p>
          </table:table-cell>
          <table:table-cell table:style-name="ce12" office:value-type="float" office:value="121566" calcext:value-type="float">
            <text:p>121 566</text:p>
          </table:table-cell>
          <table:table-cell table:style-name="ce12" office:value-type="float" office:value="126912" calcext:value-type="float">
            <text:p>126 912</text:p>
          </table:table-cell>
          <table:table-cell table:number-columns-repeated="41"/>
        </table:table-row>
        <table:table-row table:style-name="ro1">
          <table:table-cell/>
          <table:table-cell table:style-name="ce9" office:value-type="string" calcext:value-type="string">
            <text:p>Privado</text:p>
          </table:table-cell>
          <table:table-cell table:style-name="ce11" office:value-type="float" office:value="114173" calcext:value-type="float">
            <text:p>114 173</text:p>
          </table:table-cell>
          <table:table-cell table:style-name="ce11" office:value-type="float" office:value="111812" calcext:value-type="float">
            <text:p>111 812</text:p>
          </table:table-cell>
          <table:table-cell table:style-name="ce11" office:value-type="float" office:value="110299" calcext:value-type="float">
            <text:p>110 299</text:p>
          </table:table-cell>
          <table:table-cell table:style-name="ce11" office:value-type="float" office:value="106754" calcext:value-type="float">
            <text:p>106 754</text:p>
          </table:table-cell>
          <table:table-cell table:style-name="ce11" office:value-type="float" office:value="98664" calcext:value-type="float">
            <text:p>98 664</text:p>
          </table:table-cell>
          <table:table-cell table:style-name="ce11" office:value-type="float" office:value="91791" calcext:value-type="float">
            <text:p>91 791</text:p>
          </table:table-cell>
          <table:table-cell table:style-name="ce11" office:value-type="float" office:value="91408" calcext:value-type="float">
            <text:p>91 408</text:p>
          </table:table-cell>
          <table:table-cell table:style-name="ce11" office:value-type="float" office:value="92584" calcext:value-type="float">
            <text:p>92 584</text:p>
          </table:table-cell>
          <table:table-cell table:style-name="ce11" office:value-type="float" office:value="90564" calcext:value-type="float">
            <text:p>90 564</text:p>
          </table:table-cell>
          <table:table-cell table:style-name="ce11" office:value-type="float" office:value="89799" calcext:value-type="float">
            <text:p>89 799</text:p>
          </table:table-cell>
          <table:table-cell table:style-name="ce11" office:value-type="float" office:value="88290" calcext:value-type="float">
            <text:p>88 290</text:p>
          </table:table-cell>
          <table:table-cell table:style-name="ce11" office:value-type="float" office:value="78699" calcext:value-type="float">
            <text:p>78 699</text:p>
          </table:table-cell>
          <table:table-cell table:style-name="ce11" office:value-type="float" office:value="67290" calcext:value-type="float">
            <text:p>67 290</text:p>
          </table:table-cell>
          <table:table-cell table:style-name="ce11" office:value-type="float" office:value="60546" calcext:value-type="float">
            <text:p>60 546</text:p>
          </table:table-cell>
          <table:table-cell table:style-name="ce11" office:value-type="float" office:value="57299" calcext:value-type="float">
            <text:p>57 299</text:p>
          </table:table-cell>
          <table:table-cell table:style-name="ce11" office:value-type="float" office:value="58515" calcext:value-type="float">
            <text:p>58 515</text:p>
          </table:table-cell>
          <table:table-cell table:style-name="ce11" office:value-type="float" office:value="59347" calcext:value-type="float">
            <text:p>59 347</text:p>
          </table:table-cell>
          <table:table-cell table:style-name="ce11" office:value-type="float" office:value="64264" calcext:value-type="float">
            <text:p>64 264</text:p>
          </table:table-cell>
          <table:table-cell table:style-name="ce11" office:value-type="float" office:value="69058" calcext:value-type="float">
            <text:p>69 058</text:p>
          </table:table-cell>
          <table:table-cell table:style-name="ce11" office:value-type="float" office:value="73155" calcext:value-type="float">
            <text:p>73 155</text:p>
          </table:table-cell>
          <table:table-cell table:style-name="ce11" office:value-type="float" office:value="76856" calcext:value-type="float">
            <text:p>76 856</text:p>
          </table:table-cell>
          <table:table-cell table:number-columns-repeated="41"/>
        </table:table-row>
        <table:table-row table:style-name="ro1">
          <table:table-cell/>
          <table:table-cell table:style-name="ce8" office:value-type="string" calcext:value-type="string">
            <text:p><text:s/>Universitário</text:p>
          </table:table-cell>
          <table:table-cell table:style-name="ce12" office:value-type="float" office:value="81544" calcext:value-type="float">
            <text:p>81 544</text:p>
          </table:table-cell>
          <table:table-cell table:style-name="ce12" office:value-type="float" office:value="78592" calcext:value-type="float">
            <text:p>78 592</text:p>
          </table:table-cell>
          <table:table-cell table:style-name="ce12" office:value-type="float" office:value="75993" calcext:value-type="float">
            <text:p>75 993</text:p>
          </table:table-cell>
          <table:table-cell table:style-name="ce12" office:value-type="float" office:value="72774" calcext:value-type="float">
            <text:p>72 774</text:p>
          </table:table-cell>
          <table:table-cell table:style-name="ce12" office:value-type="float" office:value="66478" calcext:value-type="float">
            <text:p>66 478</text:p>
          </table:table-cell>
          <table:table-cell table:style-name="ce12" office:value-type="float" office:value="61197" calcext:value-type="float">
            <text:p>61 197</text:p>
          </table:table-cell>
          <table:table-cell table:style-name="ce12" office:value-type="float" office:value="60094" calcext:value-type="float">
            <text:p>60 094</text:p>
          </table:table-cell>
          <table:table-cell table:style-name="ce12" office:value-type="float" office:value="60732" calcext:value-type="float">
            <text:p>60 732</text:p>
          </table:table-cell>
          <table:table-cell table:style-name="ce12" office:value-type="float" office:value="60230" calcext:value-type="float">
            <text:p>60 230</text:p>
          </table:table-cell>
          <table:table-cell table:style-name="ce12" office:value-type="float" office:value="60174" calcext:value-type="float">
            <text:p>60 174</text:p>
          </table:table-cell>
          <table:table-cell table:style-name="ce12" office:value-type="float" office:value="60452" calcext:value-type="float">
            <text:p>60 452</text:p>
          </table:table-cell>
          <table:table-cell table:style-name="ce12" office:value-type="float" office:value="55147" calcext:value-type="float">
            <text:p>55 147</text:p>
          </table:table-cell>
          <table:table-cell table:style-name="ce12" office:value-type="float" office:value="48716" calcext:value-type="float">
            <text:p>48 716</text:p>
          </table:table-cell>
          <table:table-cell table:style-name="ce12" office:value-type="float" office:value="44495" calcext:value-type="float">
            <text:p>44 495</text:p>
          </table:table-cell>
          <table:table-cell table:style-name="ce12" office:value-type="float" office:value="42666" calcext:value-type="float">
            <text:p>42 666</text:p>
          </table:table-cell>
          <table:table-cell table:style-name="ce12" office:value-type="float" office:value="42981" calcext:value-type="float">
            <text:p>42 981</text:p>
          </table:table-cell>
          <table:table-cell table:style-name="ce12" office:value-type="float" office:value="43013" calcext:value-type="float">
            <text:p>43 013</text:p>
          </table:table-cell>
          <table:table-cell table:style-name="ce12" office:value-type="float" office:value="46036" calcext:value-type="float">
            <text:p>46 036</text:p>
          </table:table-cell>
          <table:table-cell table:style-name="ce12" office:value-type="float" office:value="48479" calcext:value-type="float">
            <text:p>48 479</text:p>
          </table:table-cell>
          <table:table-cell table:style-name="ce12" office:value-type="float" office:value="51272" calcext:value-type="float">
            <text:p>51 272</text:p>
          </table:table-cell>
          <table:table-cell table:style-name="ce12" office:value-type="float" office:value="53072" calcext:value-type="float">
            <text:p>53 072</text:p>
          </table:table-cell>
          <table:table-cell table:number-columns-repeated="41"/>
        </table:table-row>
        <table:table-row table:style-name="ro1">
          <table:table-cell/>
          <table:table-cell table:style-name="ce8" office:value-type="string" calcext:value-type="string">
            <text:p><text:s/>Politécnico </text:p>
          </table:table-cell>
          <table:table-cell table:style-name="ce12" office:value-type="float" office:value="32629" calcext:value-type="float">
            <text:p>32 629</text:p>
          </table:table-cell>
          <table:table-cell table:style-name="ce12" office:value-type="float" office:value="33220" calcext:value-type="float">
            <text:p>33 220</text:p>
          </table:table-cell>
          <table:table-cell table:style-name="ce12" office:value-type="float" office:value="34306" calcext:value-type="float">
            <text:p>34 306</text:p>
          </table:table-cell>
          <table:table-cell table:style-name="ce12" office:value-type="float" office:value="33980" calcext:value-type="float">
            <text:p>33 980</text:p>
          </table:table-cell>
          <table:table-cell table:style-name="ce12" office:value-type="float" office:value="32186" calcext:value-type="float">
            <text:p>32 186</text:p>
          </table:table-cell>
          <table:table-cell table:style-name="ce12" office:value-type="float" office:value="30594" calcext:value-type="float">
            <text:p>30 594</text:p>
          </table:table-cell>
          <table:table-cell table:style-name="ce12" office:value-type="float" office:value="31314" calcext:value-type="float">
            <text:p>31 314</text:p>
          </table:table-cell>
          <table:table-cell table:style-name="ce12" office:value-type="float" office:value="31852" calcext:value-type="float">
            <text:p>31 852</text:p>
          </table:table-cell>
          <table:table-cell table:style-name="ce12" office:value-type="float" office:value="30334" calcext:value-type="float">
            <text:p>30 334</text:p>
          </table:table-cell>
          <table:table-cell table:style-name="ce12" office:value-type="float" office:value="29625" calcext:value-type="float">
            <text:p>29 625</text:p>
          </table:table-cell>
          <table:table-cell table:style-name="ce12" office:value-type="float" office:value="27838" calcext:value-type="float">
            <text:p>27 838</text:p>
          </table:table-cell>
          <table:table-cell table:style-name="ce12" office:value-type="float" office:value="23552" calcext:value-type="float">
            <text:p>23 552</text:p>
          </table:table-cell>
          <table:table-cell table:style-name="ce12" office:value-type="float" office:value="18574" calcext:value-type="float">
            <text:p>18 574</text:p>
          </table:table-cell>
          <table:table-cell table:style-name="ce12" office:value-type="float" office:value="16051" calcext:value-type="float">
            <text:p>16 051</text:p>
          </table:table-cell>
          <table:table-cell table:style-name="ce12" office:value-type="float" office:value="14633" calcext:value-type="float">
            <text:p>14 633</text:p>
          </table:table-cell>
          <table:table-cell table:style-name="ce12" office:value-type="float" office:value="15534" calcext:value-type="float">
            <text:p>15 534</text:p>
          </table:table-cell>
          <table:table-cell table:style-name="ce12" office:value-type="float" office:value="16334" calcext:value-type="float">
            <text:p>16 334</text:p>
          </table:table-cell>
          <table:table-cell table:style-name="ce12" office:value-type="float" office:value="18228" calcext:value-type="float">
            <text:p>18 228</text:p>
          </table:table-cell>
          <table:table-cell table:style-name="ce12" office:value-type="float" office:value="20579" calcext:value-type="float">
            <text:p>20 579</text:p>
          </table:table-cell>
          <table:table-cell table:style-name="ce12" office:value-type="float" office:value="21883" calcext:value-type="float">
            <text:p>21 883</text:p>
          </table:table-cell>
          <table:table-cell table:style-name="ce12" office:value-type="float" office:value="23784" calcext:value-type="float">
            <text:p>23 784</text:p>
          </table:table-cell>
          <table:table-cell table:number-columns-repeated="41"/>
        </table:table-row>
        <table:table-row table:style-name="ro4" table:number-rows-repeated="3">
          <table:table-cell table:number-columns-repeated="64"/>
        </table:table-row>
        <table:table-row table:style-name="ro4">
          <table:table-cell/>
          <table:table-cell>
            <draw:frame draw:z-index="0" draw:name="Gráfico 3" draw:style-name="gr1" svg:width="40.044cm" svg:height="9.631cm" svg:x="2.31cm" svg:y="0.002cm">
              <draw:object draw:notify-on-update-of-ranges="5_4_.C5:5_4_.W5 5_4_.B7:5_4_.B7 5_4_.C7:5_4_.W7 5_4_.B10:5_4_.B10 5_4_.C10:5_4_.W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4" table:number-rows-repeated="2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/>
          <table:table-cell>
            <draw:frame draw:z-index="1" draw:name="Gráfico 4" draw:style-name="gr1" svg:width="39.923cm" svg:height="12.621cm" svg:x="2.348cm" svg:y="0.346cm">
              <draw:object draw:notify-on-update-of-ranges="5_4_.C5:5_4_.W5 5_4_.C8:5_4_.W8 5_4_.C9:5_4_.W9 5_4_.C11:5_4_.W11 5_4_.C12:5_4_.W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4" table:number-rows-repeated="31">
          <table:table-cell table:number-columns-repeated="64"/>
        </table:table-row>
        <table:table-row table:style-name="ro4">
          <table:table-cell/>
          <table:table-cell table:style-name="ce15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4">
          <table:table-cell/>
          <table:table-cell table:style-name="ce10" table:number-columns-repeated="14"/>
          <table:table-cell table:number-columns-repeated="49"/>
        </table:table-row>
        <table:table-row table:style-name="ro4" table:number-rows-repeated="228">
          <table:table-cell table:number-columns-repeated="64"/>
        </table:table-row>
        <table:table-row table:style-name="ro6" table:number-rows-repeated="104827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4_.$A$1" table:cell-range-address="5_4_.$B$1:5_4_.$U$7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2_20_2" style:display-name="Currency 2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2_20_3_20_2" style:display-name="Currency 2 3 2" style:family="table-cell" style:parent-style-name="Default" style:data-style-name="N124"/>
    <style:style style:name="Currency_20_2_20_4" style:display-name="Currency 2 4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Currency_20_3_20_2" style:display-name="Currency 3 2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iperligação_20_3" style:display-name="Hiperligação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9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Natália Gomes (DGEEC)</meta:initial-creator>
    <meta:creation-date>2014-11-04T11:53:41Z</meta:creation-date>
    <dc:date>2021-10-01T16:15:39.030000000</dc:date>
    <meta:print-date>2014-11-20T12:01:51Z</meta:print-date>
    <meta:editing-duration>PT3M14S</meta:editing-duration>
    <meta:editing-cycles>1</meta:editing-cycles>
    <meta:document-statistic meta:table-count="1" meta:cell-count="18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400000" chart:interval-major="10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40.045cm" svg:height="9.632cm" xlink:href=".." xlink:type="simple" chart:class="chart:line" chart:style-name="ch1">
        <chart:legend chart:legend-position="end" svg:x="10.807cm" svg:y="8.291cm" style:legend-expansion="high" chart:style-name="ch2"/>
        <chart:plot-area chart:style-name="ch3" table:cell-range-address="5_4_.C5:5_4_.W5 5_4_.B7:5_4_.W7 5_4_.B10:5_4_.W10" chart:data-source-has-labels="both" svg:x="2.128cm" svg:y="0cm" svg:width="36.839cm" svg:height="8.044cm">
          <chartooo:coordinate-region svg:x="3.596cm" svg:y="0.173cm" svg:width="34.748cm" svg:height="7.277cm"/>
          <chart:axis chart:dimension="x" chart:name="primary-x" chart:style-name="ch4" chartooo:axis-type="text">
            <chart:categories table:cell-range-address="5_4_.C5:5_4_.W5"/>
          </chart:axis>
          <chart:axis chart:dimension="y" chart:name="primary-y" chart:style-name="ch5">
            <chart:title svg:x="0.451cm" svg:y="6.039cm" chart:style-name="ch6">
              <text:p>Número de inscritos</text:p>
            </chart:title>
            <chart:grid chart:style-name="ch7" chart:class="major"/>
          </chart:axis>
          <chart:series chart:style-name="ch8" chart:values-cell-range-address="5_4_.C7:5_4_.W7" chart:label-cell-address="5_4_.B7:5_4_.B7" chart:class="chart:line">
            <chart:data-point chart:repeated="21"/>
          </chart:series>
          <chart:series chart:style-name="ch9" chart:values-cell-range-address="5_4_.C10:5_4_.W10" chart:label-cell-address="5_4_.B10:5_4_.B10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4_.C5:5_4_.W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Público </text:p>
                <draw:g>
                  <svg:desc>5_4_.B7:5_4_.B7</svg:desc>
                </draw:g>
              </table:table-cell>
              <table:table-cell office:value-type="float" office:value="273530">
                <text:p>273530</text:p>
                <draw:g>
                  <svg:desc>5_4_.C7:5_4_.W7</svg:desc>
                </draw:g>
              </table:table-cell>
              <table:table-cell office:value-type="float" office:value="284789">
                <text:p>284789</text:p>
              </table:table-cell>
              <table:table-cell office:value-type="float" office:value="290532">
                <text:p>290532</text:p>
              </table:table-cell>
              <table:table-cell office:value-type="float" office:value="288309">
                <text:p>288309</text:p>
              </table:table-cell>
              <table:table-cell office:value-type="float" office:value="282273">
                <text:p>282273</text:p>
              </table:table-cell>
              <table:table-cell office:value-type="float" office:value="275521">
                <text:p>275521</text:p>
              </table:table-cell>
              <table:table-cell office:value-type="float" office:value="275321">
                <text:p>275321</text:p>
              </table:table-cell>
              <table:table-cell office:value-type="float" office:value="284333">
                <text:p>284333</text:p>
              </table:table-cell>
              <table:table-cell office:value-type="float" office:value="282438">
                <text:p>282438</text:p>
              </table:table-cell>
              <table:table-cell office:value-type="float" office:value="293828">
                <text:p>293828</text:p>
              </table:table-cell>
              <table:table-cell office:value-type="float" office:value="307978">
                <text:p>307978</text:p>
              </table:table-cell>
              <table:table-cell office:value-type="float" office:value="311574">
                <text:p>311574</text:p>
              </table:table-cell>
              <table:table-cell office:value-type="float" office:value="303710">
                <text:p>303710</text:p>
              </table:table-cell>
              <table:table-cell office:value-type="float" office:value="301654">
                <text:p>301654</text:p>
              </table:table-cell>
              <table:table-cell office:value-type="float" office:value="292359">
                <text:p>292359</text:p>
              </table:table-cell>
              <table:table-cell office:value-type="float" office:value="297884">
                <text:p>297884</text:p>
              </table:table-cell>
              <table:table-cell office:value-type="float" office:value="302596">
                <text:p>302596</text:p>
              </table:table-cell>
              <table:table-cell office:value-type="float" office:value="308489">
                <text:p>308489</text:p>
              </table:table-cell>
              <table:table-cell office:value-type="float" office:value="316189">
                <text:p>316189</text:p>
              </table:table-cell>
              <table:table-cell office:value-type="float" office:value="323754">
                <text:p>323754</text:p>
              </table:table-cell>
              <table:table-cell office:value-type="float" office:value="335139">
                <text:p>335139</text:p>
              </table:table-cell>
            </table:table-row>
            <table:table-row>
              <table:table-cell office:value-type="string">
                <text:p>Privado</text:p>
                <draw:g>
                  <svg:desc>5_4_.B10:5_4_.B10</svg:desc>
                </draw:g>
              </table:table-cell>
              <table:table-cell office:value-type="float" office:value="114173">
                <text:p>114173</text:p>
                <draw:g>
                  <svg:desc>5_4_.C10:5_4_.W10</svg:desc>
                </draw:g>
              </table:table-cell>
              <table:table-cell office:value-type="float" office:value="111812">
                <text:p>111812</text:p>
              </table:table-cell>
              <table:table-cell office:value-type="float" office:value="110299">
                <text:p>110299</text:p>
              </table:table-cell>
              <table:table-cell office:value-type="float" office:value="106754">
                <text:p>106754</text:p>
              </table:table-cell>
              <table:table-cell office:value-type="float" office:value="98664">
                <text:p>98664</text:p>
              </table:table-cell>
              <table:table-cell office:value-type="float" office:value="91791">
                <text:p>91791</text:p>
              </table:table-cell>
              <table:table-cell office:value-type="float" office:value="91408">
                <text:p>91408</text:p>
              </table:table-cell>
              <table:table-cell office:value-type="float" office:value="92584">
                <text:p>92584</text:p>
              </table:table-cell>
              <table:table-cell office:value-type="float" office:value="90564">
                <text:p>90564</text:p>
              </table:table-cell>
              <table:table-cell office:value-type="float" office:value="89799">
                <text:p>89799</text:p>
              </table:table-cell>
              <table:table-cell office:value-type="float" office:value="88290">
                <text:p>88290</text:p>
              </table:table-cell>
              <table:table-cell office:value-type="float" office:value="78699">
                <text:p>78699</text:p>
              </table:table-cell>
              <table:table-cell office:value-type="float" office:value="67290">
                <text:p>67290</text:p>
              </table:table-cell>
              <table:table-cell office:value-type="float" office:value="60546">
                <text:p>60546</text:p>
              </table:table-cell>
              <table:table-cell office:value-type="float" office:value="57299">
                <text:p>57299</text:p>
              </table:table-cell>
              <table:table-cell office:value-type="float" office:value="58515">
                <text:p>58515</text:p>
              </table:table-cell>
              <table:table-cell office:value-type="float" office:value="59347">
                <text:p>59347</text:p>
              </table:table-cell>
              <table:table-cell office:value-type="float" office:value="64264">
                <text:p>64264</text:p>
              </table:table-cell>
              <table:table-cell office:value-type="float" office:value="69058">
                <text:p>69058</text:p>
              </table:table-cell>
              <table:table-cell office:value-type="float" office:value="73155">
                <text:p>73155</text:p>
              </table:table-cell>
              <table:table-cell office:value-type="float" office:value="76856">
                <text:p>768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auto-position="true" chart:auto-size="true" chart:treat-empty-cells="leave-gap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interval-major="5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ddd9c3" draw:fill="none" draw:fill-color="#ddd9c3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11"/>
    </style:style>
    <style:style style:name="ch14" style:family="chart">
      <style:graphic-properties draw:fill-color="#d9d9d9"/>
    </style:style>
  </office:automatic-styles>
  <office:body>
    <office:chart>
      <chart:chart svg:width="39.924cm" svg:height="12.622cm" xlink:href=".." xlink:type="simple" chart:class="chart:line" chart:style-name="ch1">
        <chart:legend svg:x="7.694cm" svg:y="11.028cm" style:legend-expansion="custom" chartooo:width="11.728cm" chartooo:height="0.881cm" style:legend-expansion-aspect-ratio="13.3121452894438" chart:style-name="ch2"/>
        <chart:plot-area chart:style-name="ch3" table:cell-range-address="5_4_.C5:5_4_.W5 5_4_.C8:5_4_.W9 5_4_.C11:5_4_.W12" chart:data-source-has-labels="both" svg:x="1.836cm" svg:y="0.252cm" svg:width="37.29cm" svg:height="12.118cm">
          <chartooo:coordinate-region svg:x="3.304cm" svg:y="0.425cm" svg:width="35.198cm" svg:height="11.351cm"/>
          <chart:axis chart:dimension="x" chart:name="primary-x" chart:style-name="ch4" chartooo:axis-type="text">
            <chart:categories table:cell-range-address="5_4_.C5:5_4_.W5"/>
          </chart:axis>
          <chart:axis chart:dimension="y" chart:name="primary-y" chart:style-name="ch5">
            <chart:title svg:x="0.502cm" svg:y="7.313cm" chart:style-name="ch6">
              <text:p>Número de inscritos</text:p>
            </chart:title>
            <chart:grid chart:style-name="ch7" chart:class="major"/>
          </chart:axis>
          <chart:series chart:style-name="ch8" chart:values-cell-range-address="5_4_.C8:5_4_.W8" loext:label-string="publicouniversitario" chart:class="chart:line">
            <chart:data-point chart:repeated="21"/>
          </chart:series>
          <chart:series chart:style-name="ch9" chart:values-cell-range-address="5_4_.C9:5_4_.W9" loext:label-string="publicopolitecnico" chart:class="chart:line">
            <chart:data-point chart:repeated="21"/>
          </chart:series>
          <chart:series chart:style-name="ch10" chart:values-cell-range-address="5_4_.C11:5_4_.W11" loext:label-string="privadouniversitario" chart:class="chart:line">
            <chart:data-point chart:style-name="ch11"/>
            <chart:data-point chart:repeated="9"/>
            <chart:data-point chart:style-name="ch11"/>
            <chart:data-point chart:repeated="10"/>
          </chart:series>
          <chart:series chart:style-name="ch12" chart:values-cell-range-address="5_4_.C12:5_4_.W12" loext:label-string="privadopolitecnico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blicouniversitario</text:p>
              </table:table-cell>
              <table:table-cell office:value-type="string">
                <text:p>publicopolitecnico</text:p>
              </table:table-cell>
              <table:table-cell office:value-type="string">
                <text:p>privadouniversitario</text:p>
              </table:table-cell>
              <table:table-cell office:value-type="string">
                <text:p>privadopolitecnico</text:p>
              </table:table-cell>
            </table:table-row>
          </table:table-header-rows>
          <table:table-rows>
            <table:table-row>
              <table:table-cell office:value-type="string">
                <text:p>2000/01</text:p>
                <draw:g>
                  <svg:desc>5_4_.C5:5_4_.W5</svg:desc>
                </draw:g>
              </table:table-cell>
              <table:table-cell office:value-type="float" office:value="171735">
                <text:p>171735</text:p>
                <draw:g>
                  <svg:desc>5_4_.C8:5_4_.W8</svg:desc>
                </draw:g>
              </table:table-cell>
              <table:table-cell office:value-type="float" office:value="101795">
                <text:p>101795</text:p>
                <draw:g>
                  <svg:desc>5_4_.C9:5_4_.W9</svg:desc>
                </draw:g>
              </table:table-cell>
              <table:table-cell office:value-type="float" office:value="81544">
                <text:p>81544</text:p>
                <draw:g>
                  <svg:desc>5_4_.C11:5_4_.W11</svg:desc>
                </draw:g>
              </table:table-cell>
              <table:table-cell office:value-type="float" office:value="32629">
                <text:p>32629</text:p>
                <draw:g>
                  <svg:desc>5_4_.C12:5_4_.W12</svg:desc>
                </draw:g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176303">
                <text:p>176303</text:p>
              </table:table-cell>
              <table:table-cell office:value-type="float" office:value="108486">
                <text:p>108486</text:p>
              </table:table-cell>
              <table:table-cell office:value-type="float" office:value="78592">
                <text:p>78592</text:p>
              </table:table-cell>
              <table:table-cell office:value-type="float" office:value="33220">
                <text:p>33220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178000">
                <text:p>178000</text:p>
              </table:table-cell>
              <table:table-cell office:value-type="float" office:value="112532">
                <text:p>112532</text:p>
              </table:table-cell>
              <table:table-cell office:value-type="float" office:value="75993">
                <text:p>75993</text:p>
              </table:table-cell>
              <table:table-cell office:value-type="float" office:value="34306">
                <text:p>34306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176827">
                <text:p>176827</text:p>
              </table:table-cell>
              <table:table-cell office:value-type="float" office:value="111482">
                <text:p>111482</text:p>
              </table:table-cell>
              <table:table-cell office:value-type="float" office:value="72774">
                <text:p>72774</text:p>
              </table:table-cell>
              <table:table-cell office:value-type="float" office:value="33980">
                <text:p>3398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173897">
                <text:p>173897</text:p>
              </table:table-cell>
              <table:table-cell office:value-type="float" office:value="108376">
                <text:p>108376</text:p>
              </table:table-cell>
              <table:table-cell office:value-type="float" office:value="66478">
                <text:p>66478</text:p>
              </table:table-cell>
              <table:table-cell office:value-type="float" office:value="32186">
                <text:p>32186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71575">
                <text:p>171575</text:p>
              </table:table-cell>
              <table:table-cell office:value-type="float" office:value="103946">
                <text:p>103946</text:p>
              </table:table-cell>
              <table:table-cell office:value-type="float" office:value="61197">
                <text:p>61197</text:p>
              </table:table-cell>
              <table:table-cell office:value-type="float" office:value="30594">
                <text:p>30594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69449">
                <text:p>169449</text:p>
              </table:table-cell>
              <table:table-cell office:value-type="float" office:value="105872">
                <text:p>105872</text:p>
              </table:table-cell>
              <table:table-cell office:value-type="float" office:value="60094">
                <text:p>60094</text:p>
              </table:table-cell>
              <table:table-cell office:value-type="float" office:value="31314">
                <text:p>31314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75998">
                <text:p>175998</text:p>
              </table:table-cell>
              <table:table-cell office:value-type="float" office:value="108335">
                <text:p>108335</text:p>
              </table:table-cell>
              <table:table-cell office:value-type="float" office:value="60732">
                <text:p>60732</text:p>
              </table:table-cell>
              <table:table-cell office:value-type="float" office:value="31852">
                <text:p>3185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75465">
                <text:p>175465</text:p>
              </table:table-cell>
              <table:table-cell office:value-type="float" office:value="106973">
                <text:p>106973</text:p>
              </table:table-cell>
              <table:table-cell office:value-type="float" office:value="60230">
                <text:p>60230</text:p>
              </table:table-cell>
              <table:table-cell office:value-type="float" office:value="30334">
                <text:p>3033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83806">
                <text:p>183806</text:p>
              </table:table-cell>
              <table:table-cell office:value-type="float" office:value="110022">
                <text:p>110022</text:p>
              </table:table-cell>
              <table:table-cell office:value-type="float" office:value="60174">
                <text:p>60174</text:p>
              </table:table-cell>
              <table:table-cell office:value-type="float" office:value="29625">
                <text:p>2962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93106">
                <text:p>193106</text:p>
              </table:table-cell>
              <table:table-cell office:value-type="float" office:value="114872">
                <text:p>114872</text:p>
              </table:table-cell>
              <table:table-cell office:value-type="float" office:value="60452">
                <text:p>60452</text:p>
              </table:table-cell>
              <table:table-cell office:value-type="float" office:value="27838">
                <text:p>27838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97912">
                <text:p>197912</text:p>
              </table:table-cell>
              <table:table-cell office:value-type="float" office:value="113662">
                <text:p>113662</text:p>
              </table:table-cell>
              <table:table-cell office:value-type="float" office:value="55147">
                <text:p>55147</text:p>
              </table:table-cell>
              <table:table-cell office:value-type="float" office:value="23552">
                <text:p>2355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97036">
                <text:p>197036</text:p>
              </table:table-cell>
              <table:table-cell office:value-type="float" office:value="106674">
                <text:p>106674</text:p>
              </table:table-cell>
              <table:table-cell office:value-type="float" office:value="48716">
                <text:p>48716</text:p>
              </table:table-cell>
              <table:table-cell office:value-type="float" office:value="18574">
                <text:p>1857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98380">
                <text:p>198380</text:p>
              </table:table-cell>
              <table:table-cell office:value-type="float" office:value="103274">
                <text:p>103274</text:p>
              </table:table-cell>
              <table:table-cell office:value-type="float" office:value="44495">
                <text:p>44495</text:p>
              </table:table-cell>
              <table:table-cell office:value-type="float" office:value="16051">
                <text:p>1605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91707">
                <text:p>191707</text:p>
              </table:table-cell>
              <table:table-cell office:value-type="float" office:value="100652">
                <text:p>100652</text:p>
              </table:table-cell>
              <table:table-cell office:value-type="float" office:value="42666">
                <text:p>42666</text:p>
              </table:table-cell>
              <table:table-cell office:value-type="float" office:value="14633">
                <text:p>14633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91633">
                <text:p>191633</text:p>
              </table:table-cell>
              <table:table-cell office:value-type="float" office:value="106251">
                <text:p>106251</text:p>
              </table:table-cell>
              <table:table-cell office:value-type="float" office:value="42981">
                <text:p>42981</text:p>
              </table:table-cell>
              <table:table-cell office:value-type="float" office:value="15534">
                <text:p>15534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92201">
                <text:p>192201</text:p>
              </table:table-cell>
              <table:table-cell office:value-type="float" office:value="110395">
                <text:p>110395</text:p>
              </table:table-cell>
              <table:table-cell office:value-type="float" office:value="43013">
                <text:p>43013</text:p>
              </table:table-cell>
              <table:table-cell office:value-type="float" office:value="16334">
                <text:p>16334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95199">
                <text:p>195199</text:p>
              </table:table-cell>
              <table:table-cell office:value-type="float" office:value="113290">
                <text:p>113290</text:p>
              </table:table-cell>
              <table:table-cell office:value-type="float" office:value="46036">
                <text:p>46036</text:p>
              </table:table-cell>
              <table:table-cell office:value-type="float" office:value="18228">
                <text:p>18228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99388">
                <text:p>199388</text:p>
              </table:table-cell>
              <table:table-cell office:value-type="float" office:value="116801">
                <text:p>116801</text:p>
              </table:table-cell>
              <table:table-cell office:value-type="float" office:value="48479">
                <text:p>48479</text:p>
              </table:table-cell>
              <table:table-cell office:value-type="float" office:value="20579">
                <text:p>20579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202188">
                <text:p>202188</text:p>
              </table:table-cell>
              <table:table-cell office:value-type="float" office:value="121566">
                <text:p>121566</text:p>
              </table:table-cell>
              <table:table-cell office:value-type="float" office:value="51272">
                <text:p>51272</text:p>
              </table:table-cell>
              <table:table-cell office:value-type="float" office:value="21883">
                <text:p>21883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208227">
                <text:p>208227</text:p>
              </table:table-cell>
              <table:table-cell office:value-type="float" office:value="126912">
                <text:p>126912</text:p>
              </table:table-cell>
              <table:table-cell office:value-type="float" office:value="53072">
                <text:p>53072</text:p>
              </table:table-cell>
              <table:table-cell office:value-type="float" office:value="23784">
                <text:p>237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11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