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3.784cm" fo:break-before="auto" style:use-optimal-row-height="false"/>
    </style:style>
    <style:style style:name="ro9" style:family="table-row">
      <style:table-row-properties style:row-height="5.66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26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2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3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1" table:default-cell-style-name="ce1"/>
        <table:table-row table:style-name="ro1">
          <table:table-cell/>
          <table:table-cell table:style-name="ce15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2"/>
          <table:table-cell table:style-name="ce16" office:value-type="string" calcext:value-type="string" table:number-columns-spanned="20" table:number-rows-spanned="1">
            <text:p>5.3. Inscritos, por nível de formação, em Portugal (2000/01 a 2020/21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7" office:value-type="string" calcext:value-type="string">
            <text:p>Ano letivo</text:p>
          </table:table-cell>
          <table:table-cell table:style-name="ce3" table:number-columns-repeated="21"/>
          <table:table-cell table:number-columns-repeated="41"/>
        </table:table-row>
        <table:table-row table:style-name="ro4">
          <table:table-cell/>
          <table:table-cell table:style-name="ce8" office:value-type="string" calcext:value-type="string">
            <text:p>Nível de formaçã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1"/>
        </table:table-row>
        <table:table-row table:style-name="ro4">
          <table:table-cell/>
          <table:table-cell table:style-name="ce5" office:value-type="string" calcext:value-type="string">
            <text:p>Total</text:p>
          </table:table-cell>
          <table:table-cell table:style-name="ce11" office:value-type="float" office:value="387703" calcext:value-type="float">
            <text:p>387 703</text:p>
          </table:table-cell>
          <table:table-cell table:style-name="ce11" office:value-type="float" office:value="396601" calcext:value-type="float">
            <text:p>396 601</text:p>
          </table:table-cell>
          <table:table-cell table:style-name="ce11" office:value-type="float" office:value="400831" calcext:value-type="float">
            <text:p>400 831</text:p>
          </table:table-cell>
          <table:table-cell table:style-name="ce11" office:value-type="float" office:value="395063" calcext:value-type="float">
            <text:p>395 063</text:p>
          </table:table-cell>
          <table:table-cell table:style-name="ce11" office:value-type="float" office:value="380937" calcext:value-type="float">
            <text:p>380 937</text:p>
          </table:table-cell>
          <table:table-cell table:style-name="ce11" office:value-type="float" office:value="367312" calcext:value-type="float">
            <text:p>367 312</text:p>
          </table:table-cell>
          <table:table-cell table:style-name="ce11" office:value-type="float" office:value="366729" calcext:value-type="float">
            <text:p>366 729</text:p>
          </table:table-cell>
          <table:table-cell table:style-name="ce11" office:value-type="float" office:value="376917" calcext:value-type="float">
            <text:p>376 917</text:p>
          </table:table-cell>
          <table:table-cell table:style-name="ce11" office:value-type="float" office:value="373002" calcext:value-type="float">
            <text:p>373 002</text:p>
          </table:table-cell>
          <table:table-cell table:style-name="ce11" office:value-type="float" office:value="383627" calcext:value-type="float">
            <text:p>383 627</text:p>
          </table:table-cell>
          <table:table-cell table:style-name="ce11" office:value-type="float" office:value="396268" calcext:value-type="float">
            <text:p>396 268</text:p>
          </table:table-cell>
          <table:table-cell table:style-name="ce11" office:value-type="float" office:value="390273" calcext:value-type="float">
            <text:p>390 273</text:p>
          </table:table-cell>
          <table:table-cell table:style-name="ce11" office:value-type="float" office:value="371000" calcext:value-type="float">
            <text:p>371 000</text:p>
          </table:table-cell>
          <table:table-cell table:style-name="ce11" office:value-type="float" office:value="362200" calcext:value-type="float">
            <text:p>362 200</text:p>
          </table:table-cell>
          <table:table-cell table:style-name="ce11" office:value-type="float" office:value="349263" calcext:value-type="float">
            <text:p>349 263</text:p>
          </table:table-cell>
          <table:table-cell table:style-name="ce11" office:value-type="float" office:value="349969" calcext:value-type="float">
            <text:p>349 969</text:p>
          </table:table-cell>
          <table:table-cell table:style-name="ce11" office:value-type="float" office:value="350895" calcext:value-type="float">
            <text:p>350 895</text:p>
          </table:table-cell>
          <table:table-cell table:style-name="ce11" office:value-type="float" office:value="372753" calcext:value-type="float">
            <text:p>372 753</text:p>
          </table:table-cell>
          <table:table-cell table:style-name="ce11" office:value-type="float" office:value="385247" calcext:value-type="float">
            <text:p>385 247</text:p>
          </table:table-cell>
          <table:table-cell table:style-name="ce11" office:value-type="float" office:value="396909" calcext:value-type="float">
            <text:p>396 909</text:p>
          </table:table-cell>
          <table:table-cell table:style-name="ce11" office:value-type="float" office:value="411995" calcext:value-type="float">
            <text:p>411 995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5*</text:p>
          </table:table-cell>
          <table:table-cell table:number-columns-repeated="14" table:style-name="ce11" office:value-type="string" calcext:value-type="string">
            <text:p>-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6430" calcext:value-type="float">
            <text:p>6 430</text:p>
          </table:table-cell>
          <table:table-cell table:style-name="ce12" office:value-type="float" office:value="11048" calcext:value-type="float">
            <text:p>11 048</text:p>
          </table:table-cell>
          <table:table-cell table:style-name="ce12" office:value-type="float" office:value="12780" calcext:value-type="float">
            <text:p>12 780</text:p>
          </table:table-cell>
          <table:table-cell table:style-name="ce12" office:value-type="float" office:value="15423" calcext:value-type="float">
            <text:p>15 423</text:p>
          </table:table-cell>
          <table:table-cell table:style-name="ce12" office:value-type="float" office:value="17409" calcext:value-type="float">
            <text:p>17 409</text:p>
          </table:table-cell>
          <table:table-cell table:style-name="ce12" office:value-type="float" office:value="18128" calcext:value-type="float">
            <text:p>18 128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6**</text:p>
          </table:table-cell>
          <table:table-cell table:style-name="ce12" office:value-type="float" office:value="112661" calcext:value-type="float">
            <text:p>112 661</text:p>
          </table:table-cell>
          <table:table-cell table:style-name="ce12" office:value-type="float" office:value="118838" calcext:value-type="float">
            <text:p>118 838</text:p>
          </table:table-cell>
          <table:table-cell table:style-name="ce12" office:value-type="float" office:value="120557" calcext:value-type="float">
            <text:p>120 557</text:p>
          </table:table-cell>
          <table:table-cell table:style-name="ce12" office:value-type="float" office:value="120510" calcext:value-type="float">
            <text:p>120 510</text:p>
          </table:table-cell>
          <table:table-cell table:style-name="ce12" office:value-type="float" office:value="116150" calcext:value-type="float">
            <text:p>116 150</text:p>
          </table:table-cell>
          <table:table-cell table:style-name="ce12" office:value-type="float" office:value="108483" calcext:value-type="float">
            <text:p>108 483</text:p>
          </table:table-cell>
          <table:table-cell table:style-name="ce12" office:value-type="float" office:value="162448" calcext:value-type="float">
            <text:p>162 448</text:p>
          </table:table-cell>
          <table:table-cell table:style-name="ce12" office:value-type="float" office:value="230077" calcext:value-type="float">
            <text:p>230 077</text:p>
          </table:table-cell>
          <table:table-cell table:style-name="ce12" office:value-type="float" office:value="244085" calcext:value-type="float">
            <text:p>244 085</text:p>
          </table:table-cell>
          <table:table-cell table:style-name="ce12" office:value-type="float" office:value="253316" calcext:value-type="float">
            <text:p>253 316</text:p>
          </table:table-cell>
          <table:table-cell table:style-name="ce12" office:value-type="float" office:value="255523" calcext:value-type="float">
            <text:p>255 523</text:p>
          </table:table-cell>
          <table:table-cell table:style-name="ce12" office:value-type="float" office:value="246211" calcext:value-type="float">
            <text:p>246 211</text:p>
          </table:table-cell>
          <table:table-cell table:style-name="ce12" office:value-type="float" office:value="231528" calcext:value-type="float">
            <text:p>231 528</text:p>
          </table:table-cell>
          <table:table-cell table:style-name="ce12" office:value-type="float" office:value="220859" calcext:value-type="float">
            <text:p>220 859</text:p>
          </table:table-cell>
          <table:table-cell table:style-name="ce12" office:value-type="float" office:value="212526" calcext:value-type="float">
            <text:p>212 526</text:p>
          </table:table-cell>
          <table:table-cell table:style-name="ce12" office:value-type="float" office:value="211676" calcext:value-type="float">
            <text:p>211 676</text:p>
          </table:table-cell>
          <table:table-cell table:style-name="ce12" office:value-type="float" office:value="210998" calcext:value-type="float">
            <text:p>210 998</text:p>
          </table:table-cell>
          <table:table-cell table:style-name="ce12" office:value-type="float" office:value="216471" calcext:value-type="float">
            <text:p>216 471</text:p>
          </table:table-cell>
          <table:table-cell table:style-name="ce12" office:value-type="float" office:value="219615" calcext:value-type="float">
            <text:p>219 615</text:p>
          </table:table-cell>
          <table:table-cell table:style-name="ce12" office:value-type="float" office:value="227075" calcext:value-type="float">
            <text:p>227 075</text:p>
          </table:table-cell>
          <table:table-cell table:style-name="ce12" office:value-type="float" office:value="236116" calcext:value-type="float">
            <text:p>236 116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7***</text:p>
          </table:table-cell>
          <table:table-cell table:style-name="ce12" office:value-type="float" office:value="271661" calcext:value-type="float">
            <text:p>271 661</text:p>
          </table:table-cell>
          <table:table-cell table:style-name="ce12" office:value-type="float" office:value="273453" calcext:value-type="float">
            <text:p>273 453</text:p>
          </table:table-cell>
          <table:table-cell table:style-name="ce12" office:value-type="float" office:value="274921" calcext:value-type="float">
            <text:p>274 921</text:p>
          </table:table-cell>
          <table:table-cell table:style-name="ce12" office:value-type="float" office:value="268214" calcext:value-type="float">
            <text:p>268 214</text:p>
          </table:table-cell>
          <table:table-cell table:style-name="ce12" office:value-type="float" office:value="257799" calcext:value-type="float">
            <text:p>257 799</text:p>
          </table:table-cell>
          <table:table-cell table:style-name="ce12" office:value-type="float" office:value="250324" calcext:value-type="float">
            <text:p>250 324</text:p>
          </table:table-cell>
          <table:table-cell table:style-name="ce12" office:value-type="float" office:value="194696" calcext:value-type="float">
            <text:p>194 696</text:p>
          </table:table-cell>
          <table:table-cell table:style-name="ce12" office:value-type="float" office:value="135496" calcext:value-type="float">
            <text:p>135 496</text:p>
          </table:table-cell>
          <table:table-cell table:style-name="ce12" office:value-type="float" office:value="115488" calcext:value-type="float">
            <text:p>115 488</text:p>
          </table:table-cell>
          <table:table-cell table:style-name="ce12" office:value-type="float" office:value="113934" calcext:value-type="float">
            <text:p>113 934</text:p>
          </table:table-cell>
          <table:table-cell table:style-name="ce12" office:value-type="float" office:value="122452" calcext:value-type="float">
            <text:p>122 452</text:p>
          </table:table-cell>
          <table:table-cell table:style-name="ce12" office:value-type="float" office:value="124849" calcext:value-type="float">
            <text:p>124 849</text:p>
          </table:table-cell>
          <table:table-cell table:style-name="ce12" office:value-type="float" office:value="120001" calcext:value-type="float">
            <text:p>120 001</text:p>
          </table:table-cell>
          <table:table-cell table:style-name="ce12" office:value-type="float" office:value="121096" calcext:value-type="float">
            <text:p>121 096</text:p>
          </table:table-cell>
          <table:table-cell table:style-name="ce12" office:value-type="float" office:value="117272" calcext:value-type="float">
            <text:p>117 272</text:p>
          </table:table-cell>
          <table:table-cell table:style-name="ce12" office:value-type="float" office:value="119079" calcext:value-type="float">
            <text:p>119 079</text:p>
          </table:table-cell>
          <table:table-cell table:style-name="ce12" office:value-type="float" office:value="120138" calcext:value-type="float">
            <text:p>120 138</text:p>
          </table:table-cell>
          <table:table-cell table:style-name="ce12" office:value-type="float" office:value="123050" calcext:value-type="float">
            <text:p>123 050</text:p>
          </table:table-cell>
          <table:table-cell table:style-name="ce12" office:value-type="float" office:value="129119" calcext:value-type="float">
            <text:p>129 119</text:p>
          </table:table-cell>
          <table:table-cell table:style-name="ce12" office:value-type="float" office:value="130661" calcext:value-type="float">
            <text:p>130 661</text:p>
          </table:table-cell>
          <table:table-cell table:style-name="ce12" office:value-type="float" office:value="134206" calcext:value-type="float">
            <text:p>134 206</text:p>
          </table:table-cell>
          <table:table-cell table:number-columns-repeated="41"/>
        </table:table-row>
        <table:table-row table:style-name="ro4">
          <table:table-cell/>
          <table:table-cell table:style-name="ce9" office:value-type="string" calcext:value-type="string">
            <text:p>CITE 8****</text:p>
          </table:table-cell>
          <table:table-cell table:style-name="ce12" office:value-type="float" office:value="3381" calcext:value-type="float">
            <text:p>3 381</text:p>
          </table:table-cell>
          <table:table-cell table:style-name="ce12" office:value-type="float" office:value="4310" calcext:value-type="float">
            <text:p>4 310</text:p>
          </table:table-cell>
          <table:table-cell table:style-name="ce12" office:value-type="float" office:value="5353" calcext:value-type="float">
            <text:p>5 353</text:p>
          </table:table-cell>
          <table:table-cell table:style-name="ce12" office:value-type="float" office:value="6339" calcext:value-type="float">
            <text:p>6 339</text:p>
          </table:table-cell>
          <table:table-cell table:style-name="ce12" office:value-type="float" office:value="6988" calcext:value-type="float">
            <text:p>6 988</text:p>
          </table:table-cell>
          <table:table-cell table:style-name="ce12" office:value-type="float" office:value="8505" calcext:value-type="float">
            <text:p>8 505</text:p>
          </table:table-cell>
          <table:table-cell table:style-name="ce12" office:value-type="float" office:value="9585" calcext:value-type="float">
            <text:p>9 585</text:p>
          </table:table-cell>
          <table:table-cell table:style-name="ce12" office:value-type="float" office:value="11344" calcext:value-type="float">
            <text:p>11 344</text:p>
          </table:table-cell>
          <table:table-cell table:style-name="ce12" office:value-type="float" office:value="13429" calcext:value-type="float">
            <text:p>13 429</text:p>
          </table:table-cell>
          <table:table-cell table:style-name="ce12" office:value-type="float" office:value="16377" calcext:value-type="float">
            <text:p>16 377</text:p>
          </table:table-cell>
          <table:table-cell table:style-name="ce12" office:value-type="float" office:value="18293" calcext:value-type="float">
            <text:p>18 293</text:p>
          </table:table-cell>
          <table:table-cell table:style-name="ce12" office:value-type="float" office:value="19213" calcext:value-type="float">
            <text:p>19 213</text:p>
          </table:table-cell>
          <table:table-cell table:style-name="ce12" office:value-type="float" office:value="19471" calcext:value-type="float">
            <text:p>19 471</text:p>
          </table:table-cell>
          <table:table-cell table:style-name="ce12" office:value-type="float" office:value="20245" calcext:value-type="float">
            <text:p>20 245</text:p>
          </table:table-cell>
          <table:table-cell table:style-name="ce12" office:value-type="float" office:value="19465" calcext:value-type="float">
            <text:p>19 465</text:p>
          </table:table-cell>
          <table:table-cell table:style-name="ce12" office:value-type="float" office:value="19214" calcext:value-type="float">
            <text:p>19 214</text:p>
          </table:table-cell>
          <table:table-cell table:style-name="ce12" office:value-type="float" office:value="19759" calcext:value-type="float">
            <text:p>19 759</text:p>
          </table:table-cell>
          <table:table-cell table:style-name="ce12" office:value-type="float" office:value="20452" calcext:value-type="float">
            <text:p>20 452</text:p>
          </table:table-cell>
          <table:table-cell table:style-name="ce12" office:value-type="float" office:value="21090" calcext:value-type="float">
            <text:p>21 090</text:p>
          </table:table-cell>
          <table:table-cell table:style-name="ce12" office:value-type="float" office:value="21764" calcext:value-type="float">
            <text:p>21 764</text:p>
          </table:table-cell>
          <table:table-cell table:style-name="ce12" office:value-type="float" office:value="23545" calcext:value-type="float">
            <text:p>23 545</text:p>
          </table:table-cell>
          <table:table-cell table:number-columns-repeated="41"/>
        </table:table-row>
        <table:table-row table:style-name="ro5">
          <table:table-cell/>
          <table:table-cell table:style-name="ce6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7.571cm" svg:height="12.277cm" svg:x="2.699cm" svg:y="0cm">
              <draw:object draw:notify-on-update-of-ranges="5_3_.C5:5_3_.W5 5_3_.C7:5_3_.W7 5_3_.C8:5_3_.W8 5_3_.C9:5_3_.W9 5_3_.C10:5_3_.W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8">
          <table:table-cell table:number-columns-repeated="64"/>
        </table:table-row>
        <table:table-row table:style-name="ro5">
          <table:table-cell/>
          <table:table-cell table:style-name="ce1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6">
          <table:table-cell/>
          <table:table-cell table:style-name="ce10" table:number-columns-repeated="15"/>
          <table:table-cell table:number-columns-repeated="48"/>
        </table:table-row>
        <table:table-row table:style-name="ro6">
          <table:table-cell/>
          <table:table-cell table:style-name="ce26" office:value-type="string" calcext:value-type="string" table:number-columns-spanned="20" table:number-rows-spanned="2">
            <text:p>CITE - Classificação Internacional Tipo da Educação</text:p>
            <text:p>* Inclui o curso que confere um diploma de técnico superior profissional, ministrado no ensino politécnico.</text:p>
          </table:table-cell>
          <table:covered-table-cell table:number-columns-repeated="19"/>
          <table:table-cell table:number-columns-repeated="43"/>
        </table:table-row>
        <table:table-row table:style-name="ro7">
          <table:table-cell/>
          <table:covered-table-cell table:number-columns-repeated="20"/>
          <table:table-cell table:number-columns-repeated="43"/>
        </table:table-row>
        <table:table-row table:style-name="ro8">
          <table:table-cell/>
          <table:table-cell table:style-name="ce26" office:value-type="string" calcext:value-type="string" table:number-columns-spanned="20" table:number-rows-spanned="1">
            <text:p>** Inclui os cursos que conferem o grau de bacharel (em extinção): Grau de bacharel;</text:p>
            <text:p> cursos de licenciatura organizados de acordo com o Decreto-Lei n.º 74/2006, de 24 de Março (Processo de Bolonha): Grau de licenciado; e os cursos preparatórios de licenciatura - 1.º ciclo, que integram os anos iniciais de um curso de licenciatura – 1.º ciclo, ministrados em estabelecimento diferente daquele em que o curso será concluído;</text:p>
            <text:p>  primeiro ciclo de cursos bietápicos de licenciatura do ensino politécnico, conducentes ao grau de bacharel  (em extinção): Grau de bacharel;</text:p>
            <text:p>  segundo ciclo de cursos bietápicos de licenciatura do ensino politécnico, conducentes ao grau de licenciado (em extinção): Grau de licenciado;</text:p>
            <text:p>  cursos dirigidos a bacharéis conferentes de um diploma de estudos superiores especializados, equivalente ao grau de licenciado, e que nalguns casos, conduzia à atribuição deste grau (extintos): Diploma de estudos superiores especializados e, nalguns casos, grau de licenciado;</text:p>
            <text:p>  cursos de complemento de formação e cursos de qualificação para o exercício de outras funções educativas. Cursos criados nalgumas áreas destinados à obtenção do grau de licenciado por bacharéis nessas áreas (exemplo: enfermagem, educadores de infância): Grau de licenciado;</text:p>
            <text:p>  cursos de especialização pós-bacharelato. Cursos não conferentes de grau, que visam a especialização de titulares do grau de bacharel: Diploma ou certificado não conferente de grau. </text:p>
          </table:table-cell>
          <table:covered-table-cell table:number-columns-repeated="19"/>
          <table:table-cell table:number-columns-repeated="43"/>
        </table:table-row>
        <table:table-row table:style-name="ro9">
          <table:table-cell/>
          <table:table-cell table:style-name="ce26" office:value-type="string" calcext:value-type="string" table:number-columns-spanned="20" table:number-rows-spanned="1">
            <text:p>*** Inclui os cursos de formação de professores do ensino básico que conferem o grau de bacharel ao fim do 1.º ciclo e o grau de licenciado ao fim do 2.º ciclo (extintos): Grau de licenciado (a informação estatística fornecida apenas contabiliza o grau de licenciado);</text:p>
            <text:p>  cursos ministrados por uma escola superior de belas-artes conferentes do grau de bacharel ao fim do 1.º ciclo e do grau de licenciado ao fim do 2.º ciclo (em extinção): Grau de licenciado (a informação estatística fornecida apenas contabiliza o grau de licenciado);</text:p>
            <text:p>  cursos de licenciatura, com organização anterior ao Decreto-Lei n.º 74/2006, de 24 de Março (em extinção): Grau de licenciado;</text:p>
            <text:p>  cursos preparatórios de licenciatura, que integram os anos iniciais de um curso de licenciatura, ministrados em estabelecimento diferente daquele em que o curso será concluído;</text:p>
            <text:p>  cursos que integram apenas a componente correspondente aos anos terminais de um curso de licenciatura, dirigidos a titulares de um bacharelato ou de parte de um curso de licenciatura;</text:p>
            <text:p>  cursos que integram um ramo de um curso de licenciatura dirigido a licenciados noutro ramo do mesmo curso, como é o caso, por exemplo, de alguns ramos de formação educacional: Grau de licenciado;</text:p>
            <text:p>  ciclos de estudos integrado de mestrado organizados de acordo com o Decreto-Lei n.º 74/2006, de 24 de Março (Processo de Bolonha): Grau de licenciado (conferido aos que realizam os 180 créditos correspondentes aos primeiros seis semestres curriculares de trabalho de um curso de mestrado integrado) e o grau mestre;</text:p>
            <text:p>  cursos preparatórios de mestrado integrado, que integram os anos iniciais de um mestrado integrado, ministrados em estabelecimento diferente daquele em que o curso será concluído;</text:p>
            <text:p>  conjunto organizado de unidades curriculares correspondentes aos anos curriculares terminais de um ciclo de estudos integrado de mestrado organizado de acordo com o Decreto-Lei n.º 74/2006, de 24 de Março, destinado a licenciados: Grau de mestre;</text:p>
            <text:p>  cursos de mestrado organizados de acordo com o Decreto-Lei n.º 74/2006, de 24 de Março (Processo de Bolonha): Grau de mestre;</text:p>
            <text:p>  cursos de mestrado, com organização anterior ao Decreto-Lei n.º 74/2006, de 24 de Março (em extinção): Grau de mestre;</text:p>
            <text:p>  cursos de especialização pós-licenciatura. Cursos não conferentes de grau, que visam a especialização de titulares do grau de licenciado: Diploma ou certificado não conferente de grau.</text:p>
          </table:table-cell>
          <table:covered-table-cell table:number-columns-repeated="19"/>
          <table:table-cell table:number-columns-repeated="43"/>
        </table:table-row>
        <table:table-row table:style-name="ro10">
          <table:table-cell/>
          <table:table-cell table:style-name="ce26" office:value-type="string" calcext:value-type="string" table:number-columns-spanned="20" table:number-rows-spanned="1">
            <text:p>**** Inclui os cursos de doutoramento organizados de acordo com o Decreto-Lei n.º 74/2006, de 24 de Março (Processo de Bolonha): Grau de doutor;</text:p>
            <text:p>   cursos de doutoramento, com organização anterior ao Decreto-Lei n.º 74/2006, de 24 de Março (em extinção): Grau de doutor.</text:p>
          </table:table-cell>
          <table:covered-table-cell table:number-columns-repeated="19"/>
          <table:table-cell table:number-columns-repeated="43"/>
        </table:table-row>
        <table:table-row table:style-name="ro6" table:number-rows-repeated="1048527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3_.$A$1" table:cell-range-address="5_3_.$B$1:5_3_.$U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52%" style:print="charts drawings objects"/>
      <style:header-style>
        <style:header-footer-properties fo:min-height="1.101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01T15:42:36.867000000</dc:date>
    <meta:print-date>2014-11-20T17:20:41Z</meta:print-date>
    <meta:editing-duration>PT2M45S</meta:editing-duration>
    <meta:editing-cycles>1</meta:editing-cycles>
    <meta:document-statistic meta:table-count="1" meta:cell-count="140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interpolation="cubic-spline" chart:symbol-type="automatic" chart:treat-empty-cells="leave-gap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300000" chart:interval-major="5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plus" chart:symbol-width="0.176cm" chart:symbol-height="0.176cm" chart:link-data-style-to-source="true" chart:data-label-number="value" chart:data-label-text="false" chart:data-label-symbol="false" chart:label-position="bottom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 style:data-style-name="N125">
      <style:chart-properties chart:symbol-type="named-symbol" chart:symbol-name="circle" chart:symbol-width="0.176cm" chart:symbol-height="0.176cm" loext:label-stroke-color="#3465a4" chart:link-data-style-to-source="true" chart:data-label-number="value" chart:data-label-text="false" chart:data-label-symbol="false" chart:label-position="top"/>
      <style:graphic-properties svg:stroke-width="0.044cm" svg:stroke-color="#1e1c11" draw:fill="none" draw:fill-color="#1e1c11"/>
      <style:text-properties fo:color="#000000" style:text-position="0% 100%" fo:font-family="Verdana" fo:font-size="7pt" style:font-family-asian="Verdana" style:font-size-asian="7pt" style:font-family-complex="Verdana" style:font-size-complex="7pt"/>
    </style:style>
    <style:style style:name="ch12" style:family="chart">
      <style:chart-properties chart:solid-type="cuboid" chart:symbol-type="named-symbol" chart:symbol-name="circle" chart:symbol-width="0.176cm" chart:symbol-height="0.176cm"/>
      <style:text-properties fo:font-size="6.99983978271484pt" style:font-size-asian="6.99983978271484pt" style:font-size-complex="6.99983978271484pt"/>
    </style:style>
    <style:style style:name="ch13" style:family="chart">
      <style:graphic-properties draw:fill="bitmap" draw:fill-color="#d9d9d9" draw:fill-image-name="a49"/>
    </style:style>
    <style:style style:name="ch14" style:family="chart">
      <style:graphic-properties draw:fill-color="#d9d9d9"/>
    </style:style>
  </office:automatic-styles>
  <office:body>
    <office:chart>
      <chart:chart svg:width="37.572cm" svg:height="12.278cm" xlink:href=".." xlink:type="simple" chart:class="chart:line" chart:style-name="ch1">
        <chart:legend svg:x="14.328cm" svg:y="11.018cm" style:legend-expansion="custom" chartooo:width="9.367cm" chartooo:height="1.23cm" style:legend-expansion-aspect-ratio="7.61544715447154" chart:style-name="ch2"/>
        <chart:plot-area chart:style-name="ch3" table:cell-range-address="5_3_.C5:5_3_.W5 5_3_.C7:5_3_.W10" chart:data-source-has-labels="both" svg:x="1.327cm" svg:y="0.018cm" svg:width="35.128cm" svg:height="11cm">
          <chartooo:coordinate-region svg:x="2.795cm" svg:y="0.191cm" svg:width="33.036cm" svg:height="10.233cm"/>
          <chart:axis chart:dimension="x" chart:name="primary-x" chart:style-name="ch4" chartooo:axis-type="text">
            <chart:categories table:cell-range-address="5_3_.C5:5_3_.W5"/>
          </chart:axis>
          <chart:axis chart:dimension="y" chart:name="primary-y" chart:style-name="ch5">
            <chart:title svg:x="0.461cm" svg:y="7.872cm" chart:style-name="ch6">
              <text:p>Número de inscritos</text:p>
            </chart:title>
            <chart:grid chart:style-name="ch7" chart:class="major"/>
          </chart:axis>
          <chart:series chart:style-name="ch8" chart:values-cell-range-address="5_3_.C7:5_3_.W7" loext:label-string="cite5" chart:class="chart:line">
            <chart:data-point chart:repeated="21"/>
          </chart:series>
          <chart:series chart:style-name="ch9" chart:values-cell-range-address="5_3_.C8:5_3_.W8" loext:label-string="cite6" chart:class="chart:line">
            <chart:data-point chart:repeated="21"/>
          </chart:series>
          <chart:series chart:style-name="ch10" chart:values-cell-range-address="5_3_.C9:5_3_.W9" loext:label-string="cite7" chart:class="chart:line">
            <chart:data-point chart:repeated="21"/>
          </chart:series>
          <chart:series chart:style-name="ch11" chart:values-cell-range-address="5_3_.C10:5_3_.W10" loext:label-string="cite8" chart:class="chart:line">
            <chart:data-point chart:style-name="ch12" chart:repeated="2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e5</text:p>
              </table:table-cell>
              <table:table-cell office:value-type="string">
                <text:p>cite6</text:p>
              </table:table-cell>
              <table:table-cell office:value-type="string">
                <text:p>cite7</text:p>
              </table:table-cell>
              <table:table-cell office:value-type="string">
                <text:p>cite8</text:p>
              </table:table-cell>
            </table:table-row>
          </table:table-header-rows>
          <table:table-rows>
            <table:table-row>
              <table:table-cell office:value-type="string">
                <text:p>2000/01</text:p>
                <draw:g>
                  <svg:desc>5_3_.C5:5_3_.W5</svg:desc>
                </draw:g>
              </table:table-cell>
              <table:table-cell office:value-type="float" office:value="NaN">
                <text:p>NaN</text:p>
                <draw:g>
                  <svg:desc>5_3_.C7:5_3_.W7</svg:desc>
                </draw:g>
              </table:table-cell>
              <table:table-cell office:value-type="float" office:value="112661">
                <text:p>112661</text:p>
                <draw:g>
                  <svg:desc>5_3_.C8:5_3_.W8</svg:desc>
                </draw:g>
              </table:table-cell>
              <table:table-cell office:value-type="float" office:value="271661">
                <text:p>271661</text:p>
                <draw:g>
                  <svg:desc>5_3_.C9:5_3_.W9</svg:desc>
                </draw:g>
              </table:table-cell>
              <table:table-cell office:value-type="float" office:value="3381">
                <text:p>3381</text:p>
                <draw:g>
                  <svg:desc>5_3_.C10:5_3_.W10</svg:desc>
                </draw:g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NaN">
                <text:p>NaN</text:p>
              </table:table-cell>
              <table:table-cell office:value-type="float" office:value="118838">
                <text:p>118838</text:p>
              </table:table-cell>
              <table:table-cell office:value-type="float" office:value="273453">
                <text:p>273453</text:p>
              </table:table-cell>
              <table:table-cell office:value-type="float" office:value="4310">
                <text:p>4310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NaN">
                <text:p>NaN</text:p>
              </table:table-cell>
              <table:table-cell office:value-type="float" office:value="120557">
                <text:p>120557</text:p>
              </table:table-cell>
              <table:table-cell office:value-type="float" office:value="274921">
                <text:p>274921</text:p>
              </table:table-cell>
              <table:table-cell office:value-type="float" office:value="5353">
                <text:p>535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NaN">
                <text:p>NaN</text:p>
              </table:table-cell>
              <table:table-cell office:value-type="float" office:value="120510">
                <text:p>120510</text:p>
              </table:table-cell>
              <table:table-cell office:value-type="float" office:value="268214">
                <text:p>268214</text:p>
              </table:table-cell>
              <table:table-cell office:value-type="float" office:value="6339">
                <text:p>6339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NaN">
                <text:p>NaN</text:p>
              </table:table-cell>
              <table:table-cell office:value-type="float" office:value="116150">
                <text:p>116150</text:p>
              </table:table-cell>
              <table:table-cell office:value-type="float" office:value="257799">
                <text:p>257799</text:p>
              </table:table-cell>
              <table:table-cell office:value-type="float" office:value="6988">
                <text:p>6988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NaN">
                <text:p>NaN</text:p>
              </table:table-cell>
              <table:table-cell office:value-type="float" office:value="108483">
                <text:p>108483</text:p>
              </table:table-cell>
              <table:table-cell office:value-type="float" office:value="250324">
                <text:p>250324</text:p>
              </table:table-cell>
              <table:table-cell office:value-type="float" office:value="8505">
                <text:p>8505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NaN">
                <text:p>NaN</text:p>
              </table:table-cell>
              <table:table-cell office:value-type="float" office:value="162448">
                <text:p>162448</text:p>
              </table:table-cell>
              <table:table-cell office:value-type="float" office:value="194696">
                <text:p>194696</text:p>
              </table:table-cell>
              <table:table-cell office:value-type="float" office:value="9585">
                <text:p>9585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NaN">
                <text:p>NaN</text:p>
              </table:table-cell>
              <table:table-cell office:value-type="float" office:value="230077">
                <text:p>230077</text:p>
              </table:table-cell>
              <table:table-cell office:value-type="float" office:value="135496">
                <text:p>135496</text:p>
              </table:table-cell>
              <table:table-cell office:value-type="float" office:value="11344">
                <text:p>1134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NaN">
                <text:p>NaN</text:p>
              </table:table-cell>
              <table:table-cell office:value-type="float" office:value="244085">
                <text:p>244085</text:p>
              </table:table-cell>
              <table:table-cell office:value-type="float" office:value="115488">
                <text:p>115488</text:p>
              </table:table-cell>
              <table:table-cell office:value-type="float" office:value="13429">
                <text:p>1342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NaN">
                <text:p>NaN</text:p>
              </table:table-cell>
              <table:table-cell office:value-type="float" office:value="253316">
                <text:p>253316</text:p>
              </table:table-cell>
              <table:table-cell office:value-type="float" office:value="113934">
                <text:p>113934</text:p>
              </table:table-cell>
              <table:table-cell office:value-type="float" office:value="16377">
                <text:p>1637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NaN">
                <text:p>NaN</text:p>
              </table:table-cell>
              <table:table-cell office:value-type="float" office:value="255523">
                <text:p>255523</text:p>
              </table:table-cell>
              <table:table-cell office:value-type="float" office:value="122452">
                <text:p>122452</text:p>
              </table:table-cell>
              <table:table-cell office:value-type="float" office:value="18293">
                <text:p>18293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NaN">
                <text:p>NaN</text:p>
              </table:table-cell>
              <table:table-cell office:value-type="float" office:value="246211">
                <text:p>246211</text:p>
              </table:table-cell>
              <table:table-cell office:value-type="float" office:value="124849">
                <text:p>124849</text:p>
              </table:table-cell>
              <table:table-cell office:value-type="float" office:value="19213">
                <text:p>19213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NaN">
                <text:p>NaN</text:p>
              </table:table-cell>
              <table:table-cell office:value-type="float" office:value="231528">
                <text:p>231528</text:p>
              </table:table-cell>
              <table:table-cell office:value-type="float" office:value="120001">
                <text:p>120001</text:p>
              </table:table-cell>
              <table:table-cell office:value-type="float" office:value="19471">
                <text:p>19471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NaN">
                <text:p>NaN</text:p>
              </table:table-cell>
              <table:table-cell office:value-type="float" office:value="220859">
                <text:p>220859</text:p>
              </table:table-cell>
              <table:table-cell office:value-type="float" office:value="121096">
                <text:p>121096</text:p>
              </table:table-cell>
              <table:table-cell office:value-type="float" office:value="20245">
                <text:p>20245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395">
                <text:p>395</text:p>
              </table:table-cell>
              <table:table-cell office:value-type="float" office:value="212526">
                <text:p>212526</text:p>
              </table:table-cell>
              <table:table-cell office:value-type="float" office:value="117272">
                <text:p>117272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6430">
                <text:p>6430</text:p>
              </table:table-cell>
              <table:table-cell office:value-type="float" office:value="211676">
                <text:p>211676</text:p>
              </table:table-cell>
              <table:table-cell office:value-type="float" office:value="119079">
                <text:p>119079</text:p>
              </table:table-cell>
              <table:table-cell office:value-type="float" office:value="19214">
                <text:p>1921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048">
                <text:p>11048</text:p>
              </table:table-cell>
              <table:table-cell office:value-type="float" office:value="210998">
                <text:p>210998</text:p>
              </table:table-cell>
              <table:table-cell office:value-type="float" office:value="120138">
                <text:p>120138</text:p>
              </table:table-cell>
              <table:table-cell office:value-type="float" office:value="19759">
                <text:p>19759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2780">
                <text:p>12780</text:p>
              </table:table-cell>
              <table:table-cell office:value-type="float" office:value="216471">
                <text:p>216471</text:p>
              </table:table-cell>
              <table:table-cell office:value-type="float" office:value="123050">
                <text:p>123050</text:p>
              </table:table-cell>
              <table:table-cell office:value-type="float" office:value="20452">
                <text:p>20452</text:p>
              </table:table-cell>
            </table:table-row>
            <table:table-row>
              <table:table-cell office:value-type="string">
                <text:p>2018/19</text:p>
              </table:table-cell>
              <table:table-cell office:value-type="float" office:value="15423">
                <text:p>15423</text:p>
              </table:table-cell>
              <table:table-cell office:value-type="float" office:value="219615">
                <text:p>219615</text:p>
              </table:table-cell>
              <table:table-cell office:value-type="float" office:value="129119">
                <text:p>129119</text:p>
              </table:table-cell>
              <table:table-cell office:value-type="float" office:value="21090">
                <text:p>21090</text:p>
              </table:table-cell>
            </table:table-row>
            <table:table-row>
              <table:table-cell office:value-type="string">
                <text:p>2019/20</text:p>
              </table:table-cell>
              <table:table-cell office:value-type="float" office:value="17409">
                <text:p>17409</text:p>
              </table:table-cell>
              <table:table-cell office:value-type="float" office:value="227075">
                <text:p>227075</text:p>
              </table:table-cell>
              <table:table-cell office:value-type="float" office:value="130661">
                <text:p>130661</text:p>
              </table:table-cell>
              <table:table-cell office:value-type="float" office:value="21764">
                <text:p>21764</text:p>
              </table:table-cell>
            </table:table-row>
            <table:table-row>
              <table:table-cell office:value-type="string">
                <text:p>2020/21</text:p>
              </table:table-cell>
              <table:table-cell office:value-type="float" office:value="18128">
                <text:p>18128</text:p>
              </table:table-cell>
              <table:table-cell office:value-type="float" office:value="236116">
                <text:p>236116</text:p>
              </table:table-cell>
              <table:table-cell office:value-type="float" office:value="134206">
                <text:p>134206</text:p>
              </table:table-cell>
              <table:table-cell office:value-type="float" office:value="23545">
                <text:p>235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49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