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10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44" table:default-cell-style-name="ce1"/>
        <table:table-row table:style-name="ro1">
          <table:table-cell/>
          <table:table-cell table:style-name="ce12" office:value-type="string" calcext:value-type="string" table:number-columns-spanned="19" table:number-rows-spanned="1">
            <text:p>Ensino Superior</text:p>
          </table:table-cell>
          <table:covered-table-cell table:number-columns-repeated="18"/>
          <table:table-cell table:number-columns-repeated="44"/>
        </table:table-row>
        <table:table-row table:style-name="ro1">
          <table:table-cell table:style-name="ce2"/>
          <table:table-cell table:style-name="ce13" office:value-type="string" calcext:value-type="string" table:number-columns-spanned="19" table:number-rows-spanned="1">
            <text:p>5.10. Docentes, por sexo, em Portugal (2001/02 a 2020/21)</text:p>
          </table:table-cell>
          <table:covered-table-cell table:number-columns-repeated="18"/>
          <table:table-cell table:style-name="ce2" table:number-columns-repeated="4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6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7" office:value-type="string" calcext:value-type="string">
            <text:p>Sexo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Total</text:p>
          </table:table-cell>
          <table:table-cell table:style-name="ce9" office:value-type="float" office:value="35740" calcext:value-type="float">
            <text:p>35 740</text:p>
          </table:table-cell>
          <table:table-cell table:style-name="ce9" office:value-type="float" office:value="36191" calcext:value-type="float">
            <text:p>36 191</text:p>
          </table:table-cell>
          <table:table-cell table:style-name="ce9" office:value-type="float" office:value="36402" calcext:value-type="float">
            <text:p>36 402</text:p>
          </table:table-cell>
          <table:table-cell table:style-name="ce9" office:value-type="float" office:value="36773" calcext:value-type="float">
            <text:p>36 773</text:p>
          </table:table-cell>
          <table:table-cell table:style-name="ce9" office:value-type="float" office:value="37434" calcext:value-type="float">
            <text:p>37 434</text:p>
          </table:table-cell>
          <table:table-cell table:style-name="ce9" office:value-type="float" office:value="36069" calcext:value-type="float">
            <text:p>36 069</text:p>
          </table:table-cell>
          <table:table-cell table:style-name="ce9" office:value-type="float" office:value="35178" calcext:value-type="float">
            <text:p>35 178</text:p>
          </table:table-cell>
          <table:table-cell table:style-name="ce9" office:value-type="float" office:value="35380" calcext:value-type="float">
            <text:p>35 380</text:p>
          </table:table-cell>
          <table:table-cell table:style-name="ce9" office:value-type="float" office:value="36215" calcext:value-type="float">
            <text:p>36 215</text:p>
          </table:table-cell>
          <table:table-cell table:style-name="ce9" office:value-type="float" office:value="38064" calcext:value-type="float">
            <text:p>38 064</text:p>
          </table:table-cell>
          <table:table-cell table:style-name="ce9" office:value-type="float" office:value="37078" calcext:value-type="float">
            <text:p>37 078</text:p>
          </table:table-cell>
          <table:table-cell table:style-name="ce9" office:value-type="float" office:value="35482" calcext:value-type="float">
            <text:p>35 482</text:p>
          </table:table-cell>
          <table:table-cell table:style-name="ce9" office:value-type="float" office:value="33528" calcext:value-type="float">
            <text:p>33 528</text:p>
          </table:table-cell>
          <table:table-cell table:style-name="ce9" office:value-type="float" office:value="32346" calcext:value-type="float">
            <text:p>32 346</text:p>
          </table:table-cell>
          <table:table-cell table:style-name="ce9" office:value-type="float" office:value="32580" calcext:value-type="float">
            <text:p>32 580</text:p>
          </table:table-cell>
          <table:table-cell table:style-name="ce9" office:value-type="float" office:value="33160" calcext:value-type="float">
            <text:p>33 160</text:p>
          </table:table-cell>
          <table:table-cell table:style-name="ce9" office:value-type="float" office:value="34277" calcext:value-type="float">
            <text:p>34 277</text:p>
          </table:table-cell>
          <table:table-cell table:style-name="ce9" office:value-type="float" office:value="35283" calcext:value-type="float">
            <text:p>35 283</text:p>
          </table:table-cell>
          <table:table-cell table:style-name="ce9" office:value-type="float" office:value="35549" calcext:value-type="float">
            <text:p>35 549</text:p>
          </table:table-cell>
          <table:table-cell table:style-name="ce9" office:value-type="float" office:value="36473" calcext:value-type="float">
            <text:p>36 473</text:p>
          </table:table-cell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Homens</text:p>
          </table:table-cell>
          <table:table-cell table:style-name="ce10" office:value-type="float" office:value="21169" calcext:value-type="float">
            <text:p>21 169</text:p>
          </table:table-cell>
          <table:table-cell table:style-name="ce10" office:value-type="float" office:value="21270" calcext:value-type="float">
            <text:p>21 270</text:p>
          </table:table-cell>
          <table:table-cell table:style-name="ce10" office:value-type="float" office:value="21154" calcext:value-type="float">
            <text:p>21 154</text:p>
          </table:table-cell>
          <table:table-cell table:style-name="ce10" office:value-type="float" office:value="21319" calcext:value-type="float">
            <text:p>21 319</text:p>
          </table:table-cell>
          <table:table-cell table:style-name="ce10" office:value-type="float" office:value="21321" calcext:value-type="float">
            <text:p>21 321</text:p>
          </table:table-cell>
          <table:table-cell table:style-name="ce10" office:value-type="float" office:value="20500" calcext:value-type="float">
            <text:p>20 500</text:p>
          </table:table-cell>
          <table:table-cell table:style-name="ce10" office:value-type="float" office:value="19973" calcext:value-type="float">
            <text:p>19 973</text:p>
          </table:table-cell>
          <table:table-cell table:style-name="ce10" office:value-type="float" office:value="20016" calcext:value-type="float">
            <text:p>20 016</text:p>
          </table:table-cell>
          <table:table-cell table:style-name="ce10" office:value-type="float" office:value="20459" calcext:value-type="float">
            <text:p>20 459</text:p>
          </table:table-cell>
          <table:table-cell table:style-name="ce10" office:value-type="float" office:value="21414" calcext:value-type="float">
            <text:p>21 414</text:p>
          </table:table-cell>
          <table:table-cell table:style-name="ce10" office:value-type="float" office:value="20836" calcext:value-type="float">
            <text:p>20 836</text:p>
          </table:table-cell>
          <table:table-cell table:style-name="ce10" office:value-type="float" office:value="19854" calcext:value-type="float">
            <text:p>19 854</text:p>
          </table:table-cell>
          <table:table-cell table:style-name="ce10" office:value-type="float" office:value="18783" calcext:value-type="float">
            <text:p>18 783</text:p>
          </table:table-cell>
          <table:table-cell table:style-name="ce10" office:value-type="float" office:value="17985" calcext:value-type="float">
            <text:p>17 985</text:p>
          </table:table-cell>
          <table:table-cell table:style-name="ce10" office:value-type="float" office:value="18097" calcext:value-type="float">
            <text:p>18 097</text:p>
          </table:table-cell>
          <table:table-cell table:style-name="ce10" office:value-type="float" office:value="18478" calcext:value-type="float">
            <text:p>18 478</text:p>
          </table:table-cell>
          <table:table-cell table:style-name="ce10" office:value-type="float" office:value="18907" calcext:value-type="float">
            <text:p>18 907</text:p>
          </table:table-cell>
          <table:table-cell table:style-name="ce10" office:value-type="float" office:value="19368" calcext:value-type="float">
            <text:p>19 368</text:p>
          </table:table-cell>
          <table:table-cell table:style-name="ce10" office:value-type="float" office:value="19266" calcext:value-type="float">
            <text:p>19 266</text:p>
          </table:table-cell>
          <table:table-cell table:style-name="ce10" office:value-type="float" office:value="19768" calcext:value-type="float">
            <text:p>19 768</text:p>
          </table:table-cell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Mulheres</text:p>
          </table:table-cell>
          <table:table-cell table:style-name="ce10" office:value-type="float" office:value="14571" calcext:value-type="float">
            <text:p>14 571</text:p>
          </table:table-cell>
          <table:table-cell table:style-name="ce10" office:value-type="float" office:value="14921" calcext:value-type="float">
            <text:p>14 921</text:p>
          </table:table-cell>
          <table:table-cell table:style-name="ce10" office:value-type="float" office:value="15248" calcext:value-type="float">
            <text:p>15 248</text:p>
          </table:table-cell>
          <table:table-cell table:style-name="ce10" office:value-type="float" office:value="15454" calcext:value-type="float">
            <text:p>15 454</text:p>
          </table:table-cell>
          <table:table-cell table:style-name="ce10" office:value-type="float" office:value="16113" calcext:value-type="float">
            <text:p>16 113</text:p>
          </table:table-cell>
          <table:table-cell table:style-name="ce10" office:value-type="float" office:value="15569" calcext:value-type="float">
            <text:p>15 569</text:p>
          </table:table-cell>
          <table:table-cell table:style-name="ce10" office:value-type="float" office:value="15205" calcext:value-type="float">
            <text:p>15 205</text:p>
          </table:table-cell>
          <table:table-cell table:style-name="ce10" office:value-type="float" office:value="15364" calcext:value-type="float">
            <text:p>15 364</text:p>
          </table:table-cell>
          <table:table-cell table:style-name="ce10" office:value-type="float" office:value="15756" calcext:value-type="float">
            <text:p>15 756</text:p>
          </table:table-cell>
          <table:table-cell table:style-name="ce10" office:value-type="float" office:value="16650" calcext:value-type="float">
            <text:p>16 650</text:p>
          </table:table-cell>
          <table:table-cell table:style-name="ce10" office:value-type="float" office:value="16242" calcext:value-type="float">
            <text:p>16 242</text:p>
          </table:table-cell>
          <table:table-cell table:style-name="ce10" office:value-type="float" office:value="15628" calcext:value-type="float">
            <text:p>15 628</text:p>
          </table:table-cell>
          <table:table-cell table:style-name="ce10" office:value-type="float" office:value="14745" calcext:value-type="float">
            <text:p>14 745</text:p>
          </table:table-cell>
          <table:table-cell table:style-name="ce10" office:value-type="float" office:value="14361" calcext:value-type="float">
            <text:p>14 361</text:p>
          </table:table-cell>
          <table:table-cell table:style-name="ce10" office:value-type="float" office:value="14483" calcext:value-type="float">
            <text:p>14 483</text:p>
          </table:table-cell>
          <table:table-cell table:style-name="ce10" office:value-type="float" office:value="14682" calcext:value-type="float">
            <text:p>14 682</text:p>
          </table:table-cell>
          <table:table-cell table:style-name="ce10" office:value-type="float" office:value="15320" calcext:value-type="float">
            <text:p>15 320</text:p>
          </table:table-cell>
          <table:table-cell table:style-name="ce10" office:value-type="float" office:value="15915" calcext:value-type="float">
            <text:p>15 915</text:p>
          </table:table-cell>
          <table:table-cell table:style-name="ce10" office:value-type="float" office:value="16283" calcext:value-type="float">
            <text:p>16 283</text:p>
          </table:table-cell>
          <table:table-cell table:style-name="ce10" office:value-type="float" office:value="16705" calcext:value-type="float">
            <text:p>16 705</text:p>
          </table:table-cell>
          <table:table-cell table:number-columns-repeated="42"/>
        </table:table-row>
        <table:table-row table:style-name="ro5">
          <table:table-cell/>
          <table:table-cell>
            <draw:frame draw:z-index="0" draw:name="Gráfico 2" draw:style-name="gr1" svg:width="37.915cm" svg:height="8.52cm" svg:x="2.278cm" svg:y="0.133cm">
              <draw:object draw:notify-on-update-of-ranges="5_10_.C5:5_10_.V5 5_10_.B7:5_10_.B7 5_10_.C7:5_10_.V7 5_10_.B8:5_10_.B8 5_10_.C8:5_10_.V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1">
          <table:table-cell table:number-columns-repeated="64"/>
        </table:table-row>
        <table:table-row table:style-name="ro5">
          <table:table-cell/>
          <table:table-cell table:style-name="ce14" office:value-type="string" calcext:value-type="string" table:number-columns-spanned="19" table:number-rows-spanned="1">
            <text:p>Fonte: DGEEC. Dados atualizados em setembro de 2021</text:p>
          </table:table-cell>
          <table:covered-table-cell table:number-columns-repeated="18"/>
          <table:table-cell table:number-columns-repeated="44"/>
        </table:table-row>
        <table:table-row table:style-name="ro5">
          <table:table-cell/>
          <table:table-cell table:style-name="ce11" table:number-columns-repeated="14"/>
          <table:table-cell table:number-columns-repeated="49"/>
        </table:table-row>
        <table:table-row table:style-name="ro5" table:number-rows-repeated="173">
          <table:table-cell table:number-columns-repeated="64"/>
        </table:table-row>
        <table:table-row table:style-name="ro6" table:number-rows-repeated="104837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10_.$A$1" table:cell-range-address="5_10_.$B$1:5_10_.$T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2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 style:data-style-name="N2" text:time-value="14:28:31.2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ta Jeremias (DGEEC)</meta:initial-creator>
    <meta:creation-date>2014-11-04T11:53:41Z</meta:creation-date>
    <dc:date>2021-10-01T14:28:48.577000000</dc:date>
    <meta:print-date>2014-11-20T15:35:07Z</meta:print-date>
    <meta:editing-duration>PT3M32S</meta:editing-duration>
    <meta:editing-cycles>2</meta:editing-cycles>
    <meta:document-statistic meta:table-count="1" meta:cell-count="8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10000" chart:maximum="25000" chart:interval-major="5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37.916cm" svg:height="8.521cm" xlink:href=".." xlink:type="simple" chart:class="chart:line" chart:style-name="ch1">
        <chart:legend svg:x="15.58cm" svg:y="7.659cm" style:legend-expansion="custom" chartooo:width="5.064cm" chartooo:height="0.832cm" style:legend-expansion-aspect-ratio="6.08653846153846" chart:style-name="ch2"/>
        <chart:plot-area chart:style-name="ch3" table:cell-range-address="5_10_.C5:5_10_.V5 5_10_.B7:5_10_.V8" chart:data-source-has-labels="both" svg:x="1.832cm" svg:y="0.381cm" svg:width="35.139cm" svg:height="7.382cm">
          <chartooo:coordinate-region svg:x="3.115cm" svg:y="0.554cm" svg:width="33.232cm" svg:height="6.615cm"/>
          <chart:axis chart:dimension="x" chart:name="primary-x" chart:style-name="ch4" chartooo:axis-type="text">
            <chart:categories table:cell-range-address="5_10_.C5:5_10_.V5"/>
          </chart:axis>
          <chart:axis chart:dimension="y" chart:name="primary-y" chart:style-name="ch5">
            <chart:title svg:x="0.303cm" svg:y="5.737cm" chart:style-name="ch6">
              <text:p>Número de docentes</text:p>
            </chart:title>
            <chart:grid chart:style-name="ch7" chart:class="major"/>
          </chart:axis>
          <chart:series chart:style-name="ch8" chart:values-cell-range-address="5_10_.C7:5_10_.V7" chart:label-cell-address="5_10_.B7:5_10_.B7" chart:class="chart:line">
            <chart:data-point chart:repeated="20"/>
          </chart:series>
          <chart:series chart:style-name="ch9" chart:values-cell-range-address="5_10_.C8:5_10_.V8" chart:label-cell-address="5_10_.B8:5_10_.B8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0_.C5:5_10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  <draw:g>
                  <svg:desc>5_10_.B7:5_10_.B7</svg:desc>
                </draw:g>
              </table:table-cell>
              <table:table-cell office:value-type="float" office:value="21169">
                <text:p>21169</text:p>
                <draw:g>
                  <svg:desc>5_10_.C7:5_10_.V7</svg:desc>
                </draw:g>
              </table:table-cell>
              <table:table-cell office:value-type="float" office:value="21270">
                <text:p>21270</text:p>
              </table:table-cell>
              <table:table-cell office:value-type="float" office:value="21154">
                <text:p>21154</text:p>
              </table:table-cell>
              <table:table-cell office:value-type="float" office:value="21319">
                <text:p>21319</text:p>
              </table:table-cell>
              <table:table-cell office:value-type="float" office:value="21321">
                <text:p>21321</text:p>
              </table:table-cell>
              <table:table-cell office:value-type="float" office:value="20500">
                <text:p>20500</text:p>
              </table:table-cell>
              <table:table-cell office:value-type="float" office:value="19973">
                <text:p>19973</text:p>
              </table:table-cell>
              <table:table-cell office:value-type="float" office:value="20016">
                <text:p>20016</text:p>
              </table:table-cell>
              <table:table-cell office:value-type="float" office:value="20459">
                <text:p>20459</text:p>
              </table:table-cell>
              <table:table-cell office:value-type="float" office:value="21414">
                <text:p>21414</text:p>
              </table:table-cell>
              <table:table-cell office:value-type="float" office:value="20836">
                <text:p>20836</text:p>
              </table:table-cell>
              <table:table-cell office:value-type="float" office:value="19854">
                <text:p>19854</text:p>
              </table:table-cell>
              <table:table-cell office:value-type="float" office:value="18783">
                <text:p>18783</text:p>
              </table:table-cell>
              <table:table-cell office:value-type="float" office:value="17985">
                <text:p>17985</text:p>
              </table:table-cell>
              <table:table-cell office:value-type="float" office:value="18097">
                <text:p>18097</text:p>
              </table:table-cell>
              <table:table-cell office:value-type="float" office:value="18478">
                <text:p>18478</text:p>
              </table:table-cell>
              <table:table-cell office:value-type="float" office:value="18907">
                <text:p>18907</text:p>
              </table:table-cell>
              <table:table-cell office:value-type="float" office:value="19368">
                <text:p>19368</text:p>
              </table:table-cell>
              <table:table-cell office:value-type="float" office:value="19266">
                <text:p>19266</text:p>
              </table:table-cell>
              <table:table-cell office:value-type="float" office:value="19768">
                <text:p>19768</text:p>
              </table:table-cell>
            </table:table-row>
            <table:table-row>
              <table:table-cell office:value-type="string">
                <text:p>Mulheres</text:p>
                <draw:g>
                  <svg:desc>5_10_.B8:5_10_.B8</svg:desc>
                </draw:g>
              </table:table-cell>
              <table:table-cell office:value-type="float" office:value="14571">
                <text:p>14571</text:p>
                <draw:g>
                  <svg:desc>5_10_.C8:5_10_.V8</svg:desc>
                </draw:g>
              </table:table-cell>
              <table:table-cell office:value-type="float" office:value="14921">
                <text:p>14921</text:p>
              </table:table-cell>
              <table:table-cell office:value-type="float" office:value="15248">
                <text:p>15248</text:p>
              </table:table-cell>
              <table:table-cell office:value-type="float" office:value="15454">
                <text:p>15454</text:p>
              </table:table-cell>
              <table:table-cell office:value-type="float" office:value="16113">
                <text:p>16113</text:p>
              </table:table-cell>
              <table:table-cell office:value-type="float" office:value="15569">
                <text:p>15569</text:p>
              </table:table-cell>
              <table:table-cell office:value-type="float" office:value="15205">
                <text:p>15205</text:p>
              </table:table-cell>
              <table:table-cell office:value-type="float" office:value="15364">
                <text:p>15364</text:p>
              </table:table-cell>
              <table:table-cell office:value-type="float" office:value="15756">
                <text:p>15756</text:p>
              </table:table-cell>
              <table:table-cell office:value-type="float" office:value="16650">
                <text:p>16650</text:p>
              </table:table-cell>
              <table:table-cell office:value-type="float" office:value="16242">
                <text:p>16242</text:p>
              </table:table-cell>
              <table:table-cell office:value-type="float" office:value="15628">
                <text:p>15628</text:p>
              </table:table-cell>
              <table:table-cell office:value-type="float" office:value="14745">
                <text:p>14745</text:p>
              </table:table-cell>
              <table:table-cell office:value-type="float" office:value="14361">
                <text:p>14361</text:p>
              </table:table-cell>
              <table:table-cell office:value-type="float" office:value="14483">
                <text:p>14483</text:p>
              </table:table-cell>
              <table:table-cell office:value-type="float" office:value="14682">
                <text:p>14682</text:p>
              </table:table-cell>
              <table:table-cell office:value-type="float" office:value="15320">
                <text:p>15320</text:p>
              </table:table-cell>
              <table:table-cell office:value-type="float" office:value="15915">
                <text:p>15915</text:p>
              </table:table-cell>
              <table:table-cell office:value-type="float" office:value="16283">
                <text:p>16283</text:p>
              </table:table-cell>
              <table:table-cell office:value-type="float" office:value="16705">
                <text:p>16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