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36609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/>
      <style:text-properties fo:color="#366092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middle" fo:wrap-option="wrap" fo:background-color="transparent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transparent"/>
      <style:text-properties fo:color="#366092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2">
            <text:p>Ensino Secundário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4.9. Taxa retenção e desistência, por NUTS I e II (2000/01; 2019/20)</text:p>
          </table:table-cell>
          <table:covered-table-cell table:number-columns-repeated="4"/>
          <table:table-cell table:number-columns-repeated="2" table:style-name="ce18"/>
          <table:table-cell table:number-columns-repeated="16376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2" table:style-name="ce2"/>
          <table:table-cell office:value-type="string" table:style-name="ce19">
            <text:p>Ano letivo</text:p>
          </table:table-cell>
          <table:table-cell table:style-name="ce6"/>
          <table:table-cell table:style-name="ce7"/>
          <table:table-cell table:style-name="ce16"/>
          <table:table-cell table:number-columns-repeated="16378" table:style-name="ce1"/>
        </table:table-row>
        <table:table-row table:style-name="ro4">
          <table:table-cell table:number-columns-repeated="2" table:style-name="ce2"/>
          <table:table-cell office:value-type="string" table:style-name="ce20">
            <text:p>NUTS I e II</text:p>
          </table:table-cell>
          <table:table-cell office:value-type="string" table:style-name="ce8">
            <text:p>2000/01</text:p>
          </table:table-cell>
          <table:table-cell office:value-type="string" table:style-name="ce8">
            <text:p>2019/20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table:number-columns-repeated="2" table:style-name="ce2"/>
          <table:table-cell office:value-type="string" table:style-name="ce3">
            <text:p>Portugal</text:p>
          </table:table-cell>
          <table:table-cell office:value-type="float" office:value="39.359309504097205" table:style-name="ce10">
            <text:p>39,4</text:p>
          </table:table-cell>
          <table:table-cell office:value-type="float" office:value="8.5" table:style-name="ce10">
            <text:p>8,5</text:p>
          </table:table-cell>
          <table:table-cell table:style-name="ce10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4">
            <text:p>Continente</text:p>
          </table:table-cell>
          <table:table-cell office:value-type="float" office:value="39.5" table:style-name="ce14">
            <text:p>39,5</text:p>
          </table:table-cell>
          <table:table-cell office:value-type="float" office:value="8.4" table:style-name="ce11">
            <text:p>8,4</text:p>
          </table:table-cell>
          <table:table-cell table:style-name="ce11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5">
            <text:p>Norte</text:p>
          </table:table-cell>
          <table:table-cell office:value-type="float" office:value="39.4" table:style-name="ce15">
            <text:p>39,4</text:p>
          </table:table-cell>
          <table:table-cell office:value-type="float" office:value="6.5" table:style-name="ce12">
            <text:p>6,5</text:p>
          </table:table-cell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5">
            <text:p>Centro</text:p>
          </table:table-cell>
          <table:table-cell office:value-type="float" office:value="37" table:style-name="ce15">
            <text:p>37,0</text:p>
          </table:table-cell>
          <table:table-cell office:value-type="float" office:value="7.1" table:style-name="ce12">
            <text:p>7,1</text:p>
          </table:table-cell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5">
            <text:p>A.M. Lisboa</text:p>
          </table:table-cell>
          <table:table-cell office:value-type="float" office:value="41.3" table:style-name="ce15">
            <text:p>41,3</text:p>
          </table:table-cell>
          <table:table-cell office:value-type="float" office:value="11.2" table:style-name="ce12">
            <text:p>11,2</text:p>
          </table:table-cell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5">
            <text:p>Alentejo</text:p>
          </table:table-cell>
          <table:table-cell office:value-type="float" office:value="40" table:style-name="ce15">
            <text:p>40,0</text:p>
          </table:table-cell>
          <table:table-cell office:value-type="float" office:value="8" table:style-name="ce12">
            <text:p>8,0</text:p>
          </table:table-cell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5">
            <text:p>Algarve</text:p>
          </table:table-cell>
          <table:table-cell office:value-type="float" office:value="42.2" table:style-name="ce15">
            <text:p>42,2</text:p>
          </table:table-cell>
          <table:table-cell office:value-type="float" office:value="11.3" table:style-name="ce12">
            <text:p>11,3</text:p>
          </table:table-cell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9">
            <text:p>R.A. Açores</text:p>
          </table:table-cell>
          <table:table-cell office:value-type="float" office:value="44.226980165506369" table:style-name="ce11">
            <text:p>44,2</text:p>
          </table:table-cell>
          <table:table-cell office:value-type="float" office:value="12.2" table:style-name="ce11">
            <text:p>12,2</text:p>
          </table:table-cell>
          <table:table-cell table:style-name="ce11"/>
          <table:table-cell table:style-name="ce1"/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9">
            <text:p>R.A. Madeira</text:p>
          </table:table-cell>
          <table:table-cell office:value-type="float" office:value="29.888983774551676" table:style-name="ce11">
            <text:p>29,9</text:p>
          </table:table-cell>
          <table:table-cell office:value-type="float" office:value="10.5" table:style-name="ce11">
            <text:p>10,5</text:p>
          </table:table-cell>
          <table:table-cell table:style-name="ce11"/>
          <table:table-cell table:style-name="ce1"/>
          <table:table-cell table:style-name="ce13"/>
          <table:table-cell table:number-columns-repeated="16376"/>
        </table:table-row>
        <table:table-row table:style-name="ro5">
          <table:table-cell table:number-columns-repeated="3" table:style-name="ce2"/>
          <table:table-cell table:number-columns-repeated="4" table:style-name="ce1"/>
          <table:table-cell table:style-name="ce13"/>
          <table:table-cell table:number-columns-repeated="16376"/>
        </table:table-row>
        <table:table-row table:style-name="ro5">
          <table:table-cell table:style-name="ce2"/>
          <table:table-cell table:style-name="ce2">
            <draw:frame draw:z-index="1" draw:id="id0" draw:style-name="a0" draw:name="Gráfico 1" svg:x="0.57292in" svg:y="0.07292in" svg:width="7.36458in" svg:height="4.65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13" table:style-name="ro5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24">
            <text:p>Fonte: DGEEC - Dados atualizados em setembro de 2021</text:p>
          </table:table-cell>
          <table:covered-table-cell table:number-columns-repeated="4"/>
          <table:table-cell table:number-columns-repeated="2" table:style-name="ce21"/>
          <table:table-cell table:number-columns-repeated="16376"/>
        </table:table-row>
        <table:table-row table:number-rows-repeated="2" table:style-name="ro5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4_9_.$B$1:4_9_.$F$46" table:base-cell-address="4_9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9_.$A$1"/>
        <table:named-expression table:name="a" table:expression="of:=[.#REF!]" table:base-cell-address="4_9_.$A$1"/>
        <table:named-expression table:name="aa" table:expression="of:=[.#REF!]" table:base-cell-address="4_9_.$A$1"/>
        <table:named-expression table:name="abcdefg" table:expression="of:=[.#REF!]" table:base-cell-address="4_9_.$A$1"/>
        <table:named-expression table:name="ABCDEFGHIJKLMNOP" table:expression="of:=[.#REF!]" table:base-cell-address="4_9_.$A$1"/>
        <table:named-expression table:name="ALUNOS3B" table:expression="of:=[.#REF!]" table:base-cell-address="4_9_.$A$1"/>
        <table:named-expression table:name="Anuário99CNH" table:expression="of:=[.#REF!]" table:base-cell-address="4_9_.$A$1"/>
        <table:named-expression table:name="b" table:expression="of:=[.#REF!]" table:base-cell-address="4_9_.$A$1"/>
        <table:named-expression table:name="EB_REGULAR" table:expression="of:=[.#REF!]" table:base-cell-address="4_9_.$A$1"/>
        <table:named-expression table:name="II.2.8" table:expression="of:=[.#REF!]" table:base-cell-address="4_9_.$A$1"/>
        <table:named-expression table:name="II.4.4" table:expression="of:=['file:///C:/DRLVT_ANUARIOS/AR2009/16_Quadros_AEP_2008/II.04_Saude_08_final.xls'#II_04_041.#REF!]" table:base-cell-address="4_9_.$A$1"/>
        <table:named-expression table:name="iiiiii" table:expression="of:=['file:///C:/DRLVT_ANUARIOS/AR2009/16_Quadros_AEP_2008/II.04_Saude_08_final.xls'#II_04_041.#REF!]" table:base-cell-address="4_9_.$A$1"/>
        <table:named-expression table:name="NUTS98" table:expression="of:=[.#REF!]" table:base-cell-address="4_9_.$A$1"/>
        <table:named-expression table:name="OUT" table:expression="of:=[.#REF!]" table:base-cell-address="4_9_.$A$1"/>
        <table:named-expression table:name="Print_Area_MI" table:expression="of:=[.#REF!]" table:base-cell-address="4_9_.$A$1"/>
        <table:named-expression table:name="QP_QC_1999" table:expression="of:=[.#REF!]" table:base-cell-address="4_9_.$A$1"/>
        <table:named-expression table:name="sim" table:expression="of:=[.#REF!]" table:base-cell-address="4_9_.$A$1"/>
        <table:named-expression table:name="SPSS" table:expression="of:=[.#REF!]" table:base-cell-address="4_9_.$A$1"/>
        <table:named-expression table:name="Titulo" table:expression="of:=[.#REF!]" table:base-cell-address="4_9_.$A$1"/>
        <table:named-expression table:name="Todo" table:expression="of:=[.#REF!]" table:base-cell-address="4_9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42:51Z</meta:creation-date>
    <dc:date>2021-10-11T15:14:36Z</dc:date>
    <meta:print-date>2015-11-12T13:05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solid" svg:stroke-width="0.01042in" svg:stroke-color="#d9d9d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38" chart:overlap="-15" chart:link-data-style-to-source="false" chart:visible="true" chart:logarithmic="false" chart:maximum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solid" svg:stroke-width="0.01042in" svg:stroke-color="#d9d9d9" svg:stroke-opacity="100%"/>
    </style:style>
  </office:automatic-styles>
  <office:body>
    <office:chart>
      <chart:chart chart:class="chart:bar" svg:height="335.2499212598425pt" svg:width="530.25pt" chart:style-name="Crt0">
        <chart:legend svg:x="156.4499212598425pt" svg:y="314.1982677165354pt" chart:style-name="Lgnd"/>
        <chart:plot-area svg:x="25.1711811023622pt" svg:y="6.599055118110236pt" svg:width="505.0788188976378pt" svg:height="288.2482677165355pt" chart:style-name="Plt0">
          <chart:axis chart:dimension="x" chart:name="primary-x" chart:style-name="Axs0">
            <chart:title svg:x="253.1717322834646pt" svg:y="298.7101574803149pt" chart:style-name="AT00">
              <text:p text:style-name="a1" text:class-names="" text:cond-style-name="">NUTS I e II</text:p>
            </chart:title>
            <chart:categories table:cell-range-address="4_9_.$C$6:.$C$14"/>
          </chart:axis>
          <chart:axis chart:dimension="y" chart:name="primary-y" chart:style-name="Axs1">
            <chart:title svg:x="5.27259842519685pt" svg:y="55.56826771653543pt" chart:style-name="AT01">
              <text:p text:style-name="a2" text:class-names="" text:cond-style-name="">Taxa de retenção e desistência (%)</text:p>
            </chart:title>
          </chart:axis>
          <chart:series chart:label-cell-address="4_9_.$D$5" chart:values-cell-range-address="4_9_.$D$6:.$D$14" chart:class="chart:bar" chart:attached-axis="primary-y" chart:style-name="G0S0">
            <chart:data-label chart:style-name="DL00"/>
            <chart:data-point chart:repeated="9"/>
          </chart:series>
          <chart:series chart:label-cell-address="4_9_.$E$5" chart:values-cell-range-address="4_9_.$E$6:.$E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