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366092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2" style:data-style-name="N0">
      <style:table-cell-properties fo:border-top="none" fo:border-bottom="thin solid #FFFFFF" fo:border-left="thin solid #FFFFFF" fo:border-right="none" style:vertical-align="to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none" fo:border-bottom="thin solid #FFFFFF" fo:border-left="thin solid #FFFFFF" fo:border-right="none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wrap-option="wrap" fo:background-color="#366092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Percentagem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366092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4">
            <text:p>Ensino Secundário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21" table:number-rows-spanned="1" table:style-name="ce13">
            <text:p>4.4. Taxa de participação em cursos de dupla certificação nas ofertas do ensino secundário orientadas para jovens, no Continente (2000/01 a 2019/20)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9">
            <text:p>Ano letivo</text:p>
          </table:table-cell>
          <table:table-cell table:number-columns-repeated="20" table:style-name="ce2"/>
          <table:table-cell table:number-columns-repeated="16362" table:style-name="ce1"/>
        </table:table-row>
        <table:table-row table:style-name="ro4">
          <table:table-cell/>
          <table:table-cell office:value-type="string" table:style-name="ce8">
            <text:p>Indicador</text:p>
          </table:table-cell>
          <table:table-cell office:value-type="string" table:style-name="ce3">
            <text:p>2000/01</text:p>
          </table:table-cell>
          <table:table-cell office:value-type="string" table:style-name="ce3">
            <text:p>2001/02</text:p>
          </table:table-cell>
          <table:table-cell office:value-type="string" table:style-name="ce3">
            <text:p>2002/03</text:p>
          </table:table-cell>
          <table:table-cell office:value-type="string" table:style-name="ce3">
            <text:p>2003/04</text:p>
          </table:table-cell>
          <table:table-cell office:value-type="string" table:style-name="ce3">
            <text:p>2004/05</text:p>
          </table:table-cell>
          <table:table-cell office:value-type="string" table:style-name="ce3">
            <text:p>2005/06</text:p>
          </table:table-cell>
          <table:table-cell office:value-type="string" table:style-name="ce3">
            <text:p>2006/07</text:p>
          </table:table-cell>
          <table:table-cell office:value-type="string" table:style-name="ce3">
            <text:p>2007/08</text:p>
          </table:table-cell>
          <table:table-cell office:value-type="string" table:style-name="ce3">
            <text:p>2008/09</text:p>
          </table:table-cell>
          <table:table-cell office:value-type="string" table:style-name="ce4">
            <text:p>2009/10</text:p>
          </table:table-cell>
          <table:table-cell office:value-type="string" table:style-name="ce4">
            <text:p>2010/11</text:p>
          </table:table-cell>
          <table:table-cell office:value-type="string" table:style-name="ce5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3">
            <text:p>2013/14</text:p>
          </table:table-cell>
          <table:table-cell office:value-type="string" table:style-name="ce3">
            <text:p>2014/15</text:p>
          </table:table-cell>
          <table:table-cell office:value-type="string" table:style-name="ce3">
            <text:p>2015/16</text:p>
          </table:table-cell>
          <table:table-cell office:value-type="string" table:style-name="ce3">
            <text:p>2016/17</text:p>
          </table:table-cell>
          <table:table-cell office:value-type="string" table:style-name="ce3">
            <text:p>2017/18</text:p>
          </table:table-cell>
          <table:table-cell office:value-type="string" table:style-name="ce3">
            <text:p>2018/19</text:p>
          </table:table-cell>
          <table:table-cell office:value-type="string" table:style-name="ce3">
            <text:p>2019/20</text:p>
          </table:table-cell>
          <table:table-cell table:number-columns-repeated="16362" table:style-name="ce1"/>
        </table:table-row>
        <table:table-row table:style-name="ro5">
          <table:table-cell/>
          <table:table-cell office:value-type="string" table:style-name="ce11">
            <text:p>Taxa de participação*</text:p>
          </table:table-cell>
          <table:table-cell office:value-type="float" office:value="28.7" table:style-name="ce10">
            <text:p>28,7</text:p>
          </table:table-cell>
          <table:table-cell office:value-type="float" office:value="29.5" table:style-name="ce10">
            <text:p>29,5</text:p>
          </table:table-cell>
          <table:table-cell office:value-type="float" office:value="29.9" table:style-name="ce10">
            <text:p>29,9</text:p>
          </table:table-cell>
          <table:table-cell office:value-type="float" office:value="30" table:style-name="ce10">
            <text:p>30,0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3.1" table:style-name="ce10">
            <text:p>33,1</text:p>
          </table:table-cell>
          <table:table-cell office:value-type="float" office:value="33.1" table:style-name="ce10">
            <text:p>33,1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40.516769754584246" table:style-name="ce10">
            <text:p>40,5</text:p>
          </table:table-cell>
          <table:table-cell office:value-type="float" office:value="42.147199890866588" table:style-name="ce10">
            <text:p>42,1</text:p>
          </table:table-cell>
          <table:table-cell office:value-type="float" office:value="42.552661980139611" table:style-name="ce10">
            <text:p>42,6</text:p>
          </table:table-cell>
          <table:table-cell office:value-type="float" office:value="42.871467029661453" table:style-name="ce10">
            <text:p>42,9</text:p>
          </table:table-cell>
          <table:table-cell office:value-type="float" office:value="44.531368411234567" table:style-name="ce10">
            <text:p>44,5</text:p>
          </table:table-cell>
          <table:table-cell office:value-type="float" office:value="44.8" table:style-name="ce10">
            <text:p>44,8</text:p>
          </table:table-cell>
          <table:table-cell office:value-type="float" office:value="43.538143654040887" table:style-name="ce10">
            <text:p>43,5</text:p>
          </table:table-cell>
          <table:table-cell office:value-type="float" office:value="42.2" table:style-name="ce10">
            <text:p>42,2</text:p>
          </table:table-cell>
          <table:table-cell office:value-type="float" office:value="41.9" table:style-name="ce10">
            <text:p>41,9</text:p>
          </table:table-cell>
          <table:table-cell office:value-type="float" office:value="41.6" table:style-name="ce10">
            <text:p>41,6</text:p>
          </table:table-cell>
          <table:table-cell office:value-type="float" office:value="40.799999999999997" table:style-name="ce10">
            <text:p>40,8</text:p>
          </table:table-cell>
          <table:table-cell office:value-type="float" office:value="40.9" table:style-name="ce10">
            <text:p>40,9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6">
          <table:table-cell/>
          <table:table-cell office:value-type="string" table:number-columns-spanned="18" table:number-rows-spanned="1" table:style-name="ce12">
            <text:p><text:span text:style-name="T2">Nota:</text:span><text:s/>*São consideradas as seguntes ofertas de educação e formação: Cursos tecnológicos (Ensino regular); Cursos de Artes visuais e audiovisuais e Cursos de Dança (Ensino artístico especializado em regime integrado - regular) ; Cursos profissionais; Cursos de aprendizagem; Cursos vocacionais; Cursos CEF; 10.º ano - via profissionalizante.</text:p>
          </table:table-cell>
          <table:covered-table-cell table:number-columns-repeated="17"/>
          <table:table-cell table:number-columns-repeated="4" table:style-name="ce1"/>
          <table:table-cell table:style-name="ce7"/>
          <table:table-cell table:number-columns-repeated="16360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style-name="ce1">
            <draw:frame draw:z-index="1" draw:id="id0" draw:style-name="a0" draw:name="Gráfico 1" svg:x="0.71528in" svg:y="0.05208in" svg:width="16.52083in" svg:height="3.0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8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7" table:style-name="ce1"/>
          <table:table-cell table:style-name="ce7"/>
          <table:table-cell table:number-columns-repeated="16365" table:style-name="ce1"/>
        </table:table-row>
        <table:table-row table:number-rows-repeated="9"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1" table:number-rows-spanned="1" table:style-name="ce15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4" table:style-name="ro7">
          <table:table-cell/>
          <table:table-cell table:number-columns-repeated="16383" table:style-name="ce1"/>
        </table:table-row>
        <table:table-row table:number-rows-repeated="10" table:style-name="ro7">
          <table:table-cell table:number-columns-repeated="16384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4_4_.$B$1:4_4_.$V$28" table:base-cell-address="4_4_.$A$1"/>
        </table:named-expressions>
      </table:table>
      <table:table table:name="'file:///C:/DRLVT_ANUARIOS/AR2009/16_Quadros_AEP_2008/II.04_Saude_08_final.xls'#II_04_-_Conceitos-quadros2" table:style-name="ta2">
        <table:table-source xlink:href="file:///C:/DRLVT_ANUARIOS/AR2009/16_Quadros_AEP_2008/II.04_Saude_08_final.xls" table:table-name="II_04_-_Conceitos-quadr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" table:style-name="ta2">
        <table:table-source xlink:href="file:///C:/DRLVT_ANUARIOS/AR2009/16_Quadros_AEP_2008/II.04_Saude_08_final.xls" table:table-name="II_04_-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" table:style-name="ta2">
        <table:table-source xlink:href="file:///C:/DRLVT_ANUARIOS/AR2009/16_Quadros_AEP_2008/II.04_Saude_08_final.xls" table:table-name="II_04_-_Para_saber_m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" table:style-name="ta2">
        <table:table-source xlink:href="file:///C:/DRLVT_ANUARIOS/AR2009/16_Quadros_AEP_2008/II.04_Saude_08_final.xls" table:table-name="II_04_-_Classific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" table:style-name="ta2">
        <table:table-source xlink:href="file:///C:/DRLVT_ANUARIOS/AR2009/16_Quadros_AEP_2008/II.04_Saude_08_final.xls" table:table-name="conceitos-area_te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" table:style-name="ta2">
        <table:table-source xlink:href="file:///C:/DRLVT_ANUARIOS/AR2009/16_Quadros_AEP_2008/II.04_Saude_08_final.xls" table:table-name="II_04_-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Índice" table:style-name="ta2">
        <table:table-source xlink:href="file:///C:/DRLVT_ANUARIOS/AR2009/16_Quadros_AEP_2008/II.04_Saude_08_final.xl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" table:style-name="ta2">
        <table:table-source xlink:href="file:///C:/DRLVT_ANUARIOS/AR2009/16_Quadros_AEP_2008/II.04_Saude_08_final.xls" table:table-name="II_04_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" table:style-name="ta2">
        <table:table-source xlink:href="file:///C:/DRLVT_ANUARIOS/AR2009/16_Quadros_AEP_2008/II.04_Saude_08_final.xls" table:table-name="II_04_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" table:style-name="ta2">
        <table:table-source xlink:href="file:///C:/DRLVT_ANUARIOS/AR2009/16_Quadros_AEP_2008/II.04_Saude_08_final.xls" table:table-name="II_04_0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" table:style-name="ta2">
        <table:table-source xlink:href="file:///C:/DRLVT_ANUARIOS/AR2009/16_Quadros_AEP_2008/II.04_Saude_08_final.xls" table:table-name="II_04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" table:style-name="ta2">
        <table:table-source xlink:href="file:///C:/DRLVT_ANUARIOS/AR2009/16_Quadros_AEP_2008/II.04_Saude_08_final.xls" table:table-name="II_04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" table:style-name="ta2">
        <table:table-source xlink:href="file:///C:/DRLVT_ANUARIOS/AR2009/16_Quadros_AEP_2008/II.04_Saude_08_final.xls" table:table-name="II_04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" table:style-name="ta2">
        <table:table-source xlink:href="file:///C:/DRLVT_ANUARIOS/AR2009/16_Quadros_AEP_2008/II.04_Saude_08_final.xls" table:table-name="II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" table:style-name="ta2">
        <table:table-source xlink:href="file:///C:/DRLVT_ANUARIOS/AR2009/16_Quadros_AEP_2008/II.04_Saude_08_final.xls" table:table-name="II_04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" table:style-name="ta2">
        <table:table-source xlink:href="file:///C:/DRLVT_ANUARIOS/AR2009/16_Quadros_AEP_2008/II.04_Saude_08_final.xls" table:table-name="II_04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" table:style-name="ta2">
        <table:table-source xlink:href="file:///C:/DRLVT_ANUARIOS/AR2009/16_Quadros_AEP_2008/II.04_Saude_08_final.xls" table:table-name="II_04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" table:style-name="ta2">
        <table:table-source xlink:href="file:///C:/DRLVT_ANUARIOS/AR2009/16_Quadros_AEP_2008/II.04_Saude_08_final.xls" table:table-name="II_04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" table:style-name="ta2">
        <table:table-source xlink:href="file:///C:/DRLVT_ANUARIOS/AR2009/16_Quadros_AEP_2008/II.04_Saude_08_final.xls" table:table-name="II_04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" table:style-name="ta2">
        <table:table-source xlink:href="file:///C:/DRLVT_ANUARIOS/AR2009/16_Quadros_AEP_2008/II.04_Saude_08_final.xls" table:table-name="II_0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" table:style-name="ta2">
        <table:table-source xlink:href="file:///C:/DRLVT_ANUARIOS/AR2009/16_Quadros_AEP_2008/II.04_Saude_08_final.xls" table:table-name="II_0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" table:style-name="ta2">
        <table:table-source xlink:href="file:///C:/DRLVT_ANUARIOS/AR2009/16_Quadros_AEP_2008/II.04_Saude_08_final.xls" table:table-name="II_04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" table:style-name="ta2">
        <table:table-source xlink:href="file:///C:/DRLVT_ANUARIOS/AR2009/16_Quadros_AEP_2008/II.04_Saude_08_final.xls" table:table-name="II_04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" table:style-name="ta2">
        <table:table-source xlink:href="file:///C:/DRLVT_ANUARIOS/AR2009/16_Quadros_AEP_2008/II.04_Saude_08_final.xls" table:table-name="II_04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" table:style-name="ta2">
        <table:table-source xlink:href="file:///C:/DRLVT_ANUARIOS/AR2009/16_Quadros_AEP_2008/II.04_Saude_08_final.xls" table:table-name="II_04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" table:style-name="ta2">
        <table:table-source xlink:href="file:///C:/DRLVT_ANUARIOS/AR2009/16_Quadros_AEP_2008/II.04_Saude_08_final.xls" table:table-name="II_04_-_Conceitos-quad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1" table:style-name="ta2">
        <table:table-source xlink:href="file:///C:/DRLVT_ANUARIOS/AR2009/16_Quadros_AEP_2008/II.04_Saude_08_final.xls" table:table-name="II_04_-_Conceitos-quad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-quadros3" table:style-name="ta2">
        <table:table-source xlink:href="file:///C:/DRLVT_ANUARIOS/AR2009/16_Quadros_AEP_2008/II.04_Saude_08_final.xls" table:table-name="II_04_-_Conceitos-quadr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onceitos1" table:style-name="ta2">
        <table:table-source xlink:href="file:///C:/DRLVT_ANUARIOS/AR2009/16_Quadros_AEP_2008/II.04_Saude_08_final.xls" table:table-name="II_04_-_Concei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Para_saber_mais1" table:style-name="ta2">
        <table:table-source xlink:href="file:///C:/DRLVT_ANUARIOS/AR2009/16_Quadros_AEP_2008/II.04_Saude_08_final.xls" table:table-name="II_04_-_Para_saber_m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Classificações1" table:style-name="ta2">
        <table:table-source xlink:href="file:///C:/DRLVT_ANUARIOS/AR2009/16_Quadros_AEP_2008/II.04_Saude_08_final.xls" table:table-name="II_04_-_Classific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conceitos-area_tematica1" table:style-name="ta2">
        <table:table-source xlink:href="file:///C:/DRLVT_ANUARIOS/AR2009/16_Quadros_AEP_2008/II.04_Saude_08_final.xls" table:table-name="conceitos-area_temat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-_Indicadores1" table:style-name="ta2">
        <table:table-source xlink:href="file:///C:/DRLVT_ANUARIOS/AR2009/16_Quadros_AEP_2008/II.04_Saude_08_final.xls" table:table-name="II_04_-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a1" table:style-name="ta2">
        <table:table-source xlink:href="file:///C:/DRLVT_ANUARIOS/AR2009/16_Quadros_AEP_2008/II.04_Saude_08_final.xls" table:table-name="II_04_0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b1" table:style-name="ta2">
        <table:table-source xlink:href="file:///C:/DRLVT_ANUARIOS/AR2009/16_Quadros_AEP_2008/II.04_Saude_08_final.xls" table:table-name="II_04_01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1c1" table:style-name="ta2">
        <table:table-source xlink:href="file:///C:/DRLVT_ANUARIOS/AR2009/16_Quadros_AEP_2008/II.04_Saude_08_final.xls" table:table-name="II_04_01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21" table:style-name="ta2">
        <table:table-source xlink:href="file:///C:/DRLVT_ANUARIOS/AR2009/16_Quadros_AEP_2008/II.04_Saude_08_final.xls" table:table-name="II_04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31" table:style-name="ta2">
        <table:table-source xlink:href="file:///C:/DRLVT_ANUARIOS/AR2009/16_Quadros_AEP_2008/II.04_Saude_08_final.xls" table:table-name="II_04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41" table:style-name="ta2">
        <table:table-source xlink:href="file:///C:/DRLVT_ANUARIOS/AR2009/16_Quadros_AEP_2008/II.04_Saude_08_final.xls" table:table-name="II_04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51" table:style-name="ta2">
        <table:table-source xlink:href="file:///C:/DRLVT_ANUARIOS/AR2009/16_Quadros_AEP_2008/II.04_Saude_08_final.xls" table:table-name="II_04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61" table:style-name="ta2">
        <table:table-source xlink:href="file:///C:/DRLVT_ANUARIOS/AR2009/16_Quadros_AEP_2008/II.04_Saude_08_final.xls" table:table-name="II_04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71" table:style-name="ta2">
        <table:table-source xlink:href="file:///C:/DRLVT_ANUARIOS/AR2009/16_Quadros_AEP_2008/II.04_Saude_08_final.xls" table:table-name="II_04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81" table:style-name="ta2">
        <table:table-source xlink:href="file:///C:/DRLVT_ANUARIOS/AR2009/16_Quadros_AEP_2008/II.04_Saude_08_final.xls" table:table-name="II_04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091" table:style-name="ta2">
        <table:table-source xlink:href="file:///C:/DRLVT_ANUARIOS/AR2009/16_Quadros_AEP_2008/II.04_Saude_08_final.xls" table:table-name="II_04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01" table:style-name="ta2">
        <table:table-source xlink:href="file:///C:/DRLVT_ANUARIOS/AR2009/16_Quadros_AEP_2008/II.04_Saude_08_final.xls" table:table-name="II_04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11" table:style-name="ta2">
        <table:table-source xlink:href="file:///C:/DRLVT_ANUARIOS/AR2009/16_Quadros_AEP_2008/II.04_Saude_08_final.xls" table:table-name="II_04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21" table:style-name="ta2">
        <table:table-source xlink:href="file:///C:/DRLVT_ANUARIOS/AR2009/16_Quadros_AEP_2008/II.04_Saude_08_final.xls" table:table-name="II_04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31" table:style-name="ta2">
        <table:table-source xlink:href="file:///C:/DRLVT_ANUARIOS/AR2009/16_Quadros_AEP_2008/II.04_Saude_08_final.xls" table:table-name="II_04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41" table:style-name="ta2">
        <table:table-source xlink:href="file:///C:/DRLVT_ANUARIOS/AR2009/16_Quadros_AEP_2008/II.04_Saude_08_final.xls" table:table-name="II_04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51" table:style-name="ta2">
        <table:table-source xlink:href="file:///C:/DRLVT_ANUARIOS/AR2009/16_Quadros_AEP_2008/II.04_Saude_08_final.xls" table:table-name="II_04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LVT_ANUARIOS/AR2009/16_Quadros_AEP_2008/II.04_Saude_08_final.xls'#II_04_161" table:style-name="ta2">
        <table:table-source xlink:href="file:///C:/DRLVT_ANUARIOS/AR2009/16_Quadros_AEP_2008/II.04_Saude_08_final.xls" table:table-name="II_04_16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4_4_.$A$1"/>
        <table:named-expression table:name="a" table:expression="of:=[.#REF!]" table:base-cell-address="4_4_.$A$1"/>
        <table:named-expression table:name="aa" table:expression="of:=[.#REF!]" table:base-cell-address="4_4_.$A$1"/>
        <table:named-expression table:name="abcdefg" table:expression="of:=[.#REF!]" table:base-cell-address="4_4_.$A$1"/>
        <table:named-expression table:name="ABCDEFGHIJKLMNOP" table:expression="of:=[.#REF!]" table:base-cell-address="4_4_.$A$1"/>
        <table:named-expression table:name="ALUNOS3B" table:expression="of:=[.#REF!]" table:base-cell-address="4_4_.$A$1"/>
        <table:named-expression table:name="Anuário99CNH" table:expression="of:=[.#REF!]" table:base-cell-address="4_4_.$A$1"/>
        <table:named-expression table:name="b" table:expression="of:=[.#REF!]" table:base-cell-address="4_4_.$A$1"/>
        <table:named-expression table:name="EB_REGULAR" table:expression="of:=[.#REF!]" table:base-cell-address="4_4_.$A$1"/>
        <table:named-expression table:name="II.2.8" table:expression="of:=[.#REF!]" table:base-cell-address="4_4_.$A$1"/>
        <table:named-expression table:name="II.4.4" table:expression="of:=['file:///C:/DRLVT_ANUARIOS/AR2009/16_Quadros_AEP_2008/II.04_Saude_08_final.xls'#II_04_041.#REF!]" table:base-cell-address="4_4_.$A$1"/>
        <table:named-expression table:name="iiiiii" table:expression="of:=['file:///C:/DRLVT_ANUARIOS/AR2009/16_Quadros_AEP_2008/II.04_Saude_08_final.xls'#II_04_041.#REF!]" table:base-cell-address="4_4_.$A$1"/>
        <table:named-expression table:name="NUTS98" table:expression="of:=[.#REF!]" table:base-cell-address="4_4_.$A$1"/>
        <table:named-expression table:name="OUT" table:expression="of:=[.#REF!]" table:base-cell-address="4_4_.$A$1"/>
        <table:named-expression table:name="Print_Area_MI" table:expression="of:=[.#REF!]" table:base-cell-address="4_4_.$A$1"/>
        <table:named-expression table:name="QP_QC_1999" table:expression="of:=[.#REF!]" table:base-cell-address="4_4_.$A$1"/>
        <table:named-expression table:name="sim" table:expression="of:=[.#REF!]" table:base-cell-address="4_4_.$A$1"/>
        <table:named-expression table:name="SPSS" table:expression="of:=[.#REF!]" table:base-cell-address="4_4_.$A$1"/>
        <table:named-expression table:name="Titulo" table:expression="of:=[.#REF!]" table:base-cell-address="4_4_.$A$1"/>
        <table:named-expression table:name="Todo" table:expression="of:=[.#REF!]" table:base-cell-address="4_4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agem" style:family="table-cell" style:data-style-name="N13"/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_32_de_32_conc" style:display-name="tit de conc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ulos_32_d_32_a_32_coluna" style:display-name="titulos d a colun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1-10T10:35:47Z</meta:creation-date>
    <dc:date>2021-10-11T15:12:27Z</dc:date>
    <meta:print-date>2018-07-27T13:56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4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7609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bitmap" draw:fill-image-name="a0" style:repeat="repeat" draw:stroke="none"/>
    </style:style>
  </office:automatic-styles>
  <office:body>
    <office:chart>
      <chart:chart chart:class="chart:line" svg:height="218.25pt" svg:width="1189.499921259842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4_4_.$C$5:.$V$5"/>
          </chart:axis>
          <chart:axis chart:dimension="y" chart:name="primary-y" chart:style-name="Axs1">
            <chart:title svg:x="7.428346456692913pt" svg:y="100.2010236220472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4_4_.$B$6" chart:values-cell-range-address="4_4_.$C$6:.$V$6" chart:class="chart:line" chart:attached-axis="primary-y" chart:style-name="G0S0">
            <chart:data-label chart:style-name="DL0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4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