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B_225_sico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A_3_1_0_0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="thin solid #FFFFFF" style:vertical-align="middle" fo:wrap-option="wrap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wrap-option="wrap" fo:background-color="#366092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B_225_sico" style:data-style-name="N36">
      <style:table-cell-properties style:vertical-align="middle" fo:background-color="#FFFFFF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="thin solid #FFFFFF"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B_225_sico" style:data-style-name="N36">
      <style:table-cell-properties style:vertical-align="middle" fo:background-color="#FFFFFF" style:repeat-content="false"/>
      <style:paragraph-properties fo:text-align="end" fo:margin-right="0cm"/>
      <style:text-properties fo:color="#366092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B_225_sico_Final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8" style:family="table-cell" style:parent-style-name="Normal_B_225_sico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B_225_sico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0" table:default-cell-style-name="ce7"/>
        <table:table-column table:style-name="co4" table:number-columns-repeated="6" table:default-cell-style-name="ce7"/>
        <table:table-column table:style-name="co5" table:number-columns-repeated="16356" table:default-cell-style-name="ce3"/>
        <table:table-row table:style-name="ro1">
          <table:table-cell table:style-name="ce2"/>
          <table:table-cell office:value-type="string" table:number-columns-spanned="21" table:number-rows-spanned="1" table:style-name="ce18">
            <text:p>Ensino Secundário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1" table:number-rows-spanned="1" table:style-name="ce19">
            <text:p>4.3. <text:s/>Alunos matriculados no ensino secundário por oferta de educação e formação, em Portugal (2000/01 a 2019/20)</text:p>
          </table:table-cell>
          <table:covered-table-cell table:number-columns-repeated="20"/>
          <table:table-cell table:number-columns-repeated="16362" table:style-name="ce2"/>
        </table:table-row>
        <table:table-row table:style-name="ro2">
          <table:table-cell/>
          <table:table-cell table:style-name="ce4"/>
          <table:table-cell table:style-name="ce5">
            <draw:custom-shape svg:x="0in" svg:y="0in" svg:width="0in" svg:height="0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1" draw:style-name="a5" draw:name="Lin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4" draw:style-name="a14" draw:name="Line 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" table:style-name="ce5"/>
          <table:table-cell table:number-columns-repeated="3" table:style-name="ce6"/>
          <table:table-cell/>
          <table:table-cell table:style-name="ce7">
            <draw:custom-shape svg:x="0in" svg:y="0in" svg:width="0in" svg:height="0in" draw:z-index="4" draw:id="id3" draw:style-name="a11" draw:name="Lin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0"/>
        </table:table-row>
        <table:table-row table:style-name="ro3">
          <table:table-cell/>
          <table:table-cell office:value-type="string" table:style-name="ce8">
            <text:p><text:s text:c="2"/>Ano letivo</text:p>
          </table:table-cell>
          <table:table-cell table:style-name="ce9">
            <draw:custom-shape svg:x="0in" svg:y="0in" svg:width="0in" svg:height="0in" draw:z-index="6" draw:id="id5" draw:style-name="a17" draw:name="Line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9" table:style-name="ce9"/>
          <table:table-cell table:number-columns-repeated="16362"/>
        </table:table-row>
        <table:table-row table:style-name="ro4">
          <table:table-cell/>
          <table:table-cell office:value-type="string" table:style-name="ce10">
            <text:p>Oferta de educação e formação</text:p>
          </table:table-cell>
          <table:table-cell office:value-type="string" table:style-name="ce11">
            <text:p>2000/01</text:p>
          </table:table-cell>
          <table:table-cell office:value-type="string" table:style-name="ce11">
            <text:p>2001/02</text:p>
          </table:table-cell>
          <table:table-cell office:value-type="string" table:style-name="ce11">
            <text:p>2002/03</text:p>
          </table:table-cell>
          <table:table-cell office:value-type="string" table:style-name="ce11">
            <text:p>2003/04</text:p>
          </table:table-cell>
          <table:table-cell office:value-type="string" table:style-name="ce11">
            <text:p>2004/05</text:p>
          </table:table-cell>
          <table:table-cell office:value-type="string" table:style-name="ce11">
            <text:p>2005/06</text:p>
          </table:table-cell>
          <table:table-cell office:value-type="string" table:style-name="ce11">
            <text:p>2006/07</text:p>
          </table:table-cell>
          <table:table-cell office:value-type="string" table:style-name="ce11">
            <text:p>2007/08</text:p>
          </table:table-cell>
          <table:table-cell office:value-type="string" table:style-name="ce11">
            <text:p>2008/09</text:p>
          </table:table-cell>
          <table:table-cell office:value-type="string" table:style-name="ce11">
            <text:p>2009/10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office:value-type="string" table:style-name="ce11">
            <text:p>2017/18</text:p>
          </table:table-cell>
          <table:table-cell office:value-type="string" table:style-name="ce11">
            <text:p>2018/19</text:p>
          </table:table-cell>
          <table:table-cell office:value-type="string" table:style-name="ce11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413748" table:style-name="ce13">
            <text:p>413 748</text:p>
          </table:table-cell>
          <table:table-cell office:value-type="float" office:value="397532" table:style-name="ce13">
            <text:p>397 532</text:p>
          </table:table-cell>
          <table:table-cell office:value-type="float" office:value="385589" table:style-name="ce13">
            <text:p>385 589</text:p>
          </table:table-cell>
          <table:table-cell office:value-type="float" office:value="382212" table:style-name="ce13">
            <text:p>382 212</text:p>
          </table:table-cell>
          <table:table-cell office:value-type="float" office:value="376896" table:style-name="ce13">
            <text:p>376 896</text:p>
          </table:table-cell>
          <table:table-cell office:value-type="float" office:value="347400" table:style-name="ce13">
            <text:p>347 400</text:p>
          </table:table-cell>
          <table:table-cell office:value-type="float" office:value="356711" table:style-name="ce13">
            <text:p>356 711</text:p>
          </table:table-cell>
          <table:table-cell office:value-type="float" office:value="349477" table:style-name="ce13">
            <text:p>349 477</text:p>
          </table:table-cell>
          <table:table-cell office:value-type="float" office:value="498327" table:style-name="ce13">
            <text:p>498 327</text:p>
          </table:table-cell>
          <table:table-cell office:value-type="float" office:value="483982" table:style-name="ce13">
            <text:p>483 982</text:p>
          </table:table-cell>
          <table:table-cell office:value-type="float" office:value="440895" table:style-name="ce13">
            <text:p>440 895</text:p>
          </table:table-cell>
          <table:table-cell office:value-type="float" office:value="411238" table:style-name="ce13">
            <text:p>411 238</text:p>
          </table:table-cell>
          <table:table-cell office:value-type="float" office:value="398447" table:style-name="ce13">
            <text:p>398 447</text:p>
          </table:table-cell>
          <table:table-cell office:value-type="float" office:value="385210" table:style-name="ce13">
            <text:p>385 210</text:p>
          </table:table-cell>
          <table:table-cell office:value-type="float" office:value="393618" table:style-name="ce13">
            <text:p>393 618</text:p>
          </table:table-cell>
          <table:table-cell office:value-type="float" office:value="391538" table:style-name="ce13">
            <text:p>391 538</text:p>
          </table:table-cell>
          <table:table-cell office:value-type="float" office:value="399775" table:style-name="ce13">
            <text:p>399 775</text:p>
          </table:table-cell>
          <table:table-cell office:value-type="float" office:value="401050" table:style-name="ce13">
            <text:p>401 050</text:p>
          </table:table-cell>
          <table:table-cell office:value-type="float" office:value="399386" table:style-name="ce13">
            <text:p>399 386</text:p>
          </table:table-cell>
          <table:table-cell office:value-type="float" office:value="393340" table:style-name="ce13">
            <text:p>393 34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4">
            <text:p>Cursos científico-humanísticos/gerais</text:p>
          </table:table-cell>
          <table:table-cell office:value-type="float" office:value="241850" table:style-name="ce15">
            <text:p>241 850</text:p>
          </table:table-cell>
          <table:table-cell office:value-type="float" office:value="224077" table:style-name="ce15">
            <text:p>224 077</text:p>
          </table:table-cell>
          <table:table-cell office:value-type="float" office:value="213731" table:style-name="ce15">
            <text:p>213 731</text:p>
          </table:table-cell>
          <table:table-cell office:value-type="float" office:value="212342" table:style-name="ce15">
            <text:p>212 342</text:p>
          </table:table-cell>
          <table:table-cell office:value-type="float" office:value="205671" table:style-name="ce15">
            <text:p>205 671</text:p>
          </table:table-cell>
          <table:table-cell office:value-type="float" office:value="188460" table:style-name="ce15">
            <text:p>188 460</text:p>
          </table:table-cell>
          <table:table-cell office:value-type="float" office:value="196023" table:style-name="ce15">
            <text:p>196 023</text:p>
          </table:table-cell>
          <table:table-cell office:value-type="float" office:value="196216" table:style-name="ce15">
            <text:p>196 216</text:p>
          </table:table-cell>
          <table:table-cell office:value-type="float" office:value="195330" table:style-name="ce15">
            <text:p>195 330</text:p>
          </table:table-cell>
          <table:table-cell office:value-type="float" office:value="197582" table:style-name="ce15">
            <text:p>197 582</text:p>
          </table:table-cell>
          <table:table-cell office:value-type="float" office:value="197918" table:style-name="ce15">
            <text:p>197 918</text:p>
          </table:table-cell>
          <table:table-cell office:value-type="float" office:value="199131" table:style-name="ce15">
            <text:p>199 131</text:p>
          </table:table-cell>
          <table:table-cell office:value-type="float" office:value="201118" table:style-name="ce15">
            <text:p>201 118</text:p>
          </table:table-cell>
          <table:table-cell office:value-type="float" office:value="200860" table:style-name="ce15">
            <text:p>200 860</text:p>
          </table:table-cell>
          <table:table-cell office:value-type="float" office:value="203790" table:style-name="ce15">
            <text:p>203 790</text:p>
          </table:table-cell>
          <table:table-cell office:value-type="float" office:value="206346" table:style-name="ce15">
            <text:p>206 346</text:p>
          </table:table-cell>
          <table:table-cell office:value-type="float" office:value="207644" table:style-name="ce15">
            <text:p>207 644</text:p>
          </table:table-cell>
          <table:table-cell office:value-type="float" office:value="204713" table:style-name="ce15">
            <text:p>204 713</text:p>
          </table:table-cell>
          <table:table-cell office:value-type="float" office:value="207684" table:style-name="ce15">
            <text:p>207 684</text:p>
          </table:table-cell>
          <table:table-cell office:value-type="float" office:value="206976" table:style-name="ce15">
            <text:p>206 976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Cursos com planos próprios / tecnológicos</text:p>
          </table:table-cell>
          <table:table-cell office:value-type="float" office:value="64944" table:style-name="ce15">
            <text:p>64 944</text:p>
          </table:table-cell>
          <table:table-cell office:value-type="float" office:value="58264" table:style-name="ce15">
            <text:p>58 264</text:p>
          </table:table-cell>
          <table:table-cell office:value-type="float" office:value="53973" table:style-name="ce15">
            <text:p>53 973</text:p>
          </table:table-cell>
          <table:table-cell office:value-type="float" office:value="52850" table:style-name="ce15">
            <text:p>52 850</text:p>
          </table:table-cell>
          <table:table-cell office:value-type="float" office:value="59474" table:style-name="ce15">
            <text:p>59 474</text:p>
          </table:table-cell>
          <table:table-cell office:value-type="float" office:value="52228" table:style-name="ce15">
            <text:p>52 228</text:p>
          </table:table-cell>
          <table:table-cell office:value-type="float" office:value="42820" table:style-name="ce15">
            <text:p>42 820</text:p>
          </table:table-cell>
          <table:table-cell office:value-type="float" office:value="25673" table:style-name="ce15">
            <text:p>25 673</text:p>
          </table:table-cell>
          <table:table-cell office:value-type="float" office:value="20212" table:style-name="ce15">
            <text:p>20 212</text:p>
          </table:table-cell>
          <table:table-cell office:value-type="float" office:value="14577" table:style-name="ce15">
            <text:p>14 577</text:p>
          </table:table-cell>
          <table:table-cell office:value-type="float" office:value="13315" table:style-name="ce15">
            <text:p>13 315</text:p>
          </table:table-cell>
          <table:table-cell office:value-type="float" office:value="10145" table:style-name="ce15">
            <text:p>10 145</text:p>
          </table:table-cell>
          <table:table-cell office:value-type="float" office:value="5976" table:style-name="ce15">
            <text:p>5 976</text:p>
          </table:table-cell>
          <table:table-cell office:value-type="float" office:value="4458" table:style-name="ce15">
            <text:p>4 458</text:p>
          </table:table-cell>
          <table:table-cell office:value-type="float" office:value="3752" table:style-name="ce15">
            <text:p>3 752</text:p>
          </table:table-cell>
          <table:table-cell office:value-type="float" office:value="3913" table:style-name="ce15">
            <text:p>3 913</text:p>
          </table:table-cell>
          <table:table-cell office:value-type="float" office:value="4002" table:style-name="ce15">
            <text:p>4 002</text:p>
          </table:table-cell>
          <table:table-cell office:value-type="float" office:value="3612" table:style-name="ce15">
            <text:p>3 612</text:p>
          </table:table-cell>
          <table:table-cell office:value-type="float" office:value="3570" table:style-name="ce15">
            <text:p>3 570</text:p>
          </table:table-cell>
          <table:table-cell office:value-type="float" office:value="3457" table:style-name="ce15">
            <text:p>3 457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4">
            <text:p>Cursos artísticos especializados<text:s/><text:span text:style-name="T1">(1)</text:span></text:p>
          </table:table-cell>
          <table:table-cell office:value-type="float" office:value="2077" table:style-name="ce15">
            <text:p>2 077</text:p>
          </table:table-cell>
          <table:table-cell office:value-type="float" office:value="2156" table:style-name="ce15">
            <text:p>2 156</text:p>
          </table:table-cell>
          <table:table-cell office:value-type="float" office:value="2098" table:style-name="ce15">
            <text:p>2 098</text:p>
          </table:table-cell>
          <table:table-cell office:value-type="float" office:value="2196" table:style-name="ce15">
            <text:p>2 196</text:p>
          </table:table-cell>
          <table:table-cell office:value-type="float" office:value="2184" table:style-name="ce15">
            <text:p>2 184</text:p>
          </table:table-cell>
          <table:table-cell office:value-type="float" office:value="2063" table:style-name="ce15">
            <text:p>2 063</text:p>
          </table:table-cell>
          <table:table-cell office:value-type="float" office:value="2256" table:style-name="ce15">
            <text:p>2 256</text:p>
          </table:table-cell>
          <table:table-cell office:value-type="float" office:value="2264" table:style-name="ce15">
            <text:p>2 264</text:p>
          </table:table-cell>
          <table:table-cell office:value-type="float" office:value="2527" table:style-name="ce15">
            <text:p>2 527</text:p>
          </table:table-cell>
          <table:table-cell office:value-type="float" office:value="2348" table:style-name="ce15">
            <text:p>2 348</text:p>
          </table:table-cell>
          <table:table-cell office:value-type="float" office:value="2283" table:style-name="ce15">
            <text:p>2 283</text:p>
          </table:table-cell>
          <table:table-cell office:value-type="float" office:value="2341" table:style-name="ce15">
            <text:p>2 341</text:p>
          </table:table-cell>
          <table:table-cell office:value-type="float" office:value="2462" table:style-name="ce15">
            <text:p>2 462</text:p>
          </table:table-cell>
          <table:table-cell office:value-type="float" office:value="2529" table:style-name="ce15">
            <text:p>2 529</text:p>
          </table:table-cell>
          <table:table-cell office:value-type="float" office:value="2521" table:style-name="ce15">
            <text:p>2 521</text:p>
          </table:table-cell>
          <table:table-cell office:value-type="float" office:value="2454" table:style-name="ce15">
            <text:p>2 454</text:p>
          </table:table-cell>
          <table:table-cell office:value-type="float" office:value="2509" table:style-name="ce15">
            <text:p>2 509</text:p>
          </table:table-cell>
          <table:table-cell office:value-type="float" office:value="2736" table:style-name="ce15">
            <text:p>2 736</text:p>
          </table:table-cell>
          <table:table-cell office:value-type="float" office:value="2703" table:style-name="ce15">
            <text:p>2 703</text:p>
          </table:table-cell>
          <table:table-cell office:value-type="float" office:value="2740" table:style-name="ce15">
            <text:p>2 74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Cursos profissionais</text:p>
          </table:table-cell>
          <table:table-cell office:value-type="float" office:value="30668" table:style-name="ce15">
            <text:p>30 668</text:p>
          </table:table-cell>
          <table:table-cell office:value-type="float" office:value="33799" table:style-name="ce15">
            <text:p>33 799</text:p>
          </table:table-cell>
          <table:table-cell office:value-type="float" office:value="33587" table:style-name="ce15">
            <text:p>33 587</text:p>
          </table:table-cell>
          <table:table-cell office:value-type="float" office:value="34399" table:style-name="ce15">
            <text:p>34 399</text:p>
          </table:table-cell>
          <table:table-cell office:value-type="float" office:value="36765" table:style-name="ce15">
            <text:p>36 765</text:p>
          </table:table-cell>
          <table:table-cell office:value-type="float" office:value="36943" table:style-name="ce15">
            <text:p>36 943</text:p>
          </table:table-cell>
          <table:table-cell office:value-type="float" office:value="47709" table:style-name="ce15">
            <text:p>47 709</text:p>
          </table:table-cell>
          <table:table-cell office:value-type="float" office:value="70177" table:style-name="ce15">
            <text:p>70 177</text:p>
          </table:table-cell>
          <table:table-cell office:value-type="float" office:value="93438" table:style-name="ce15">
            <text:p>93 438</text:p>
          </table:table-cell>
          <table:table-cell office:value-type="float" office:value="107266" table:style-name="ce15">
            <text:p>107 266</text:p>
          </table:table-cell>
          <table:table-cell office:value-type="float" office:value="110462" table:style-name="ce15">
            <text:p>110 462</text:p>
          </table:table-cell>
          <table:table-cell office:value-type="float" office:value="113749" table:style-name="ce15">
            <text:p>113 749</text:p>
          </table:table-cell>
          <table:table-cell office:value-type="float" office:value="115885" table:style-name="ce15">
            <text:p>115 885</text:p>
          </table:table-cell>
          <table:table-cell office:value-type="float" office:value="117699" table:style-name="ce15">
            <text:p>117 699</text:p>
          </table:table-cell>
          <table:table-cell office:value-type="float" office:value="114848" table:style-name="ce15">
            <text:p>114 848</text:p>
          </table:table-cell>
          <table:table-cell office:value-type="float" office:value="112395" table:style-name="ce15">
            <text:p>112 395</text:p>
          </table:table-cell>
          <table:table-cell office:value-type="float" office:value="114669" table:style-name="ce15">
            <text:p>114 669</text:p>
          </table:table-cell>
          <table:table-cell office:value-type="float" office:value="116722" table:style-name="ce15">
            <text:p>116 722</text:p>
          </table:table-cell>
          <table:table-cell office:value-type="float" office:value="115981" table:style-name="ce15">
            <text:p>115 981</text:p>
          </table:table-cell>
          <table:table-cell office:value-type="float" office:value="116305" table:style-name="ce15">
            <text:p>116 305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4">
            <text:p>Cursos de aprendizagem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3584" table:style-name="ce15">
            <text:p>13 584</text:p>
          </table:table-cell>
          <table:table-cell office:value-type="float" office:value="17619" table:style-name="ce15">
            <text:p>17 619</text:p>
          </table:table-cell>
          <table:table-cell office:value-type="float" office:value="18669" table:style-name="ce15">
            <text:p>18 669</text:p>
          </table:table-cell>
          <table:table-cell office:value-type="float" office:value="21056" table:style-name="ce15">
            <text:p>21 056</text:p>
          </table:table-cell>
          <table:table-cell office:value-type="float" office:value="33366" table:style-name="ce15">
            <text:p>33 366</text:p>
          </table:table-cell>
          <table:table-cell office:value-type="float" office:value="35400" table:style-name="ce15">
            <text:p>35 400</text:p>
          </table:table-cell>
          <table:table-cell office:value-type="float" office:value="33030" table:style-name="ce15">
            <text:p>33 030</text:p>
          </table:table-cell>
          <table:table-cell office:value-type="float" office:value="26010" table:style-name="ce15">
            <text:p>26 010</text:p>
          </table:table-cell>
          <table:table-cell office:value-type="float" office:value="24202" table:style-name="ce15">
            <text:p>24 202</text:p>
          </table:table-cell>
          <table:table-cell office:value-type="float" office:value="21869" table:style-name="ce15">
            <text:p>21 869</text:p>
          </table:table-cell>
          <table:table-cell office:value-type="float" office:value="20860" table:style-name="ce15">
            <text:p>20 860</text:p>
          </table:table-cell>
          <table:table-cell office:value-type="float" office:value="20674" table:style-name="ce15">
            <text:p>20 67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Cursos vocacion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9" table:style-name="ce15">
            <text:p><text:s/>379</text:p>
          </table:table-cell>
          <table:table-cell office:value-type="float" office:value="2021" table:style-name="ce15">
            <text:p>2 021</text:p>
          </table:table-cell>
          <table:table-cell office:value-type="float" office:value="5244" table:style-name="ce15">
            <text:p>5 244</text:p>
          </table:table-cell>
          <table:table-cell office:value-type="float" office:value="4189" table:style-name="ce15">
            <text:p>4 189</text:p>
          </table:table-cell>
          <table:table-cell office:value-type="float" office:value="846" table:style-name="ce15">
            <text:p><text:s/>8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Cursos CEF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53" table:style-name="ce15">
            <text:p>2 353</text:p>
          </table:table-cell>
          <table:table-cell office:value-type="float" office:value="2877" table:style-name="ce15">
            <text:p>2 877</text:p>
          </table:table-cell>
          <table:table-cell office:value-type="float" office:value="2832" table:style-name="ce15">
            <text:p>2 832</text:p>
          </table:table-cell>
          <table:table-cell office:value-type="float" office:value="3422" table:style-name="ce15">
            <text:p>3 422</text:p>
          </table:table-cell>
          <table:table-cell office:value-type="float" office:value="5224" table:style-name="ce15">
            <text:p>5 224</text:p>
          </table:table-cell>
          <table:table-cell office:value-type="float" office:value="8425" table:style-name="ce15">
            <text:p>8 425</text:p>
          </table:table-cell>
          <table:table-cell office:value-type="float" office:value="4388" table:style-name="ce15">
            <text:p>4 388</text:p>
          </table:table-cell>
          <table:table-cell office:value-type="float" office:value="2320" table:style-name="ce15">
            <text:p>2 320</text:p>
          </table:table-cell>
          <table:table-cell office:value-type="float" office:value="2117" table:style-name="ce15">
            <text:p>2 117</text:p>
          </table:table-cell>
          <table:table-cell office:value-type="float" office:value="2012" table:style-name="ce15">
            <text:p>2 012</text:p>
          </table:table-cell>
          <table:table-cell office:value-type="float" office:value="3025" table:style-name="ce15">
            <text:p>3 025</text:p>
          </table:table-cell>
          <table:table-cell office:value-type="float" office:value="1920" table:style-name="ce15">
            <text:p>1 920</text:p>
          </table:table-cell>
          <table:table-cell office:value-type="float" office:value="825" table:style-name="ce15">
            <text:p><text:s/>825</text:p>
          </table:table-cell>
          <table:table-cell office:value-type="float" office:value="506" table:style-name="ce15">
            <text:p><text:s/>506</text:p>
          </table:table-cell>
          <table:table-cell office:value-type="float" office:value="507" table:style-name="ce15">
            <text:p><text:s/>507</text:p>
          </table:table-cell>
          <table:table-cell office:value-type="float" office:value="460" table:style-name="ce15">
            <text:p><text:s/>460</text:p>
          </table:table-cell>
          <table:table-cell office:value-type="float" office:value="435" table:style-name="ce15">
            <text:p><text:s/>435</text:p>
          </table:table-cell>
          <table:table-cell office:value-type="float" office:value="475" table:style-name="ce15">
            <text:p><text:s/>475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Cursos EF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831" table:style-name="ce15">
            <text:p>15 831</text:p>
          </table:table-cell>
          <table:table-cell office:value-type="float" office:value="52214" table:style-name="ce15">
            <text:p>52 214</text:p>
          </table:table-cell>
          <table:table-cell office:value-type="float" office:value="41773" table:style-name="ce15">
            <text:p>41 773</text:p>
          </table:table-cell>
          <table:table-cell office:value-type="float" office:value="39467" table:style-name="ce15">
            <text:p>39 467</text:p>
          </table:table-cell>
          <table:table-cell office:value-type="float" office:value="28005" table:style-name="ce15">
            <text:p>28 005</text:p>
          </table:table-cell>
          <table:table-cell office:value-type="float" office:value="18386" table:style-name="ce15">
            <text:p>18 386</text:p>
          </table:table-cell>
          <table:table-cell office:value-type="float" office:value="12735" table:style-name="ce15">
            <text:p>12 735</text:p>
          </table:table-cell>
          <table:table-cell office:value-type="float" office:value="19830" table:style-name="ce15">
            <text:p>19 830</text:p>
          </table:table-cell>
          <table:table-cell office:value-type="float" office:value="19612" table:style-name="ce15">
            <text:p>19 612</text:p>
          </table:table-cell>
          <table:table-cell office:value-type="float" office:value="22097" table:style-name="ce15">
            <text:p>22 097</text:p>
          </table:table-cell>
          <table:table-cell office:value-type="float" office:value="23113" table:style-name="ce15">
            <text:p>23 113</text:p>
          </table:table-cell>
          <table:table-cell office:value-type="float" office:value="21489" table:style-name="ce15">
            <text:p>21 489</text:p>
          </table:table-cell>
          <table:table-cell office:value-type="float" office:value="17810" table:style-name="ce15">
            <text:p>17 81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Recorrente</text:p>
          </table:table-cell>
          <table:table-cell office:value-type="float" office:value="74209" table:style-name="ce15">
            <text:p>74 209</text:p>
          </table:table-cell>
          <table:table-cell office:value-type="float" office:value="79236" table:style-name="ce15">
            <text:p>79 236</text:p>
          </table:table-cell>
          <table:table-cell office:value-type="float" office:value="79847" table:style-name="ce15">
            <text:p>79 847</text:p>
          </table:table-cell>
          <table:table-cell office:value-type="float" office:value="77548" table:style-name="ce15">
            <text:p>77 548</text:p>
          </table:table-cell>
          <table:table-cell office:value-type="float" office:value="69970" table:style-name="ce15">
            <text:p>69 970</text:p>
          </table:table-cell>
          <table:table-cell office:value-type="float" office:value="64284" table:style-name="ce15">
            <text:p>64 284</text:p>
          </table:table-cell>
          <table:table-cell office:value-type="float" office:value="62679" table:style-name="ce15">
            <text:p>62 679</text:p>
          </table:table-cell>
          <table:table-cell office:value-type="float" office:value="30891" table:style-name="ce15">
            <text:p>30 891</text:p>
          </table:table-cell>
          <table:table-cell office:value-type="float" office:value="18208" table:style-name="ce15">
            <text:p>18 208</text:p>
          </table:table-cell>
          <table:table-cell office:value-type="float" office:value="12578" table:style-name="ce15">
            <text:p>12 578</text:p>
          </table:table-cell>
          <table:table-cell office:value-type="float" office:value="8323" table:style-name="ce15">
            <text:p>8 323</text:p>
          </table:table-cell>
          <table:table-cell office:value-type="float" office:value="6058" table:style-name="ce15">
            <text:p>6 058</text:p>
          </table:table-cell>
          <table:table-cell office:value-type="float" office:value="6970" table:style-name="ce15">
            <text:p>6 970</text:p>
          </table:table-cell>
          <table:table-cell office:value-type="float" office:value="8792" table:style-name="ce15">
            <text:p>8 792</text:p>
          </table:table-cell>
          <table:table-cell office:value-type="float" office:value="9807" table:style-name="ce15">
            <text:p>9 807</text:p>
          </table:table-cell>
          <table:table-cell office:value-type="float" office:value="8530" table:style-name="ce15">
            <text:p>8 530</text:p>
          </table:table-cell>
          <table:table-cell office:value-type="float" office:value="8059" table:style-name="ce15">
            <text:p>8 059</text:p>
          </table:table-cell>
          <table:table-cell office:value-type="float" office:value="7589" table:style-name="ce15">
            <text:p>7 589</text:p>
          </table:table-cell>
          <table:table-cell office:value-type="float" office:value="7078" table:style-name="ce15">
            <text:p>7 078</text:p>
          </table:table-cell>
          <table:table-cell office:value-type="float" office:value="6653" table:style-name="ce15">
            <text:p>6 653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RVCC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98426" table:style-name="ce15">
            <text:p>98 426</text:p>
          </table:table-cell>
          <table:table-cell office:value-type="float" office:value="86956" table:style-name="ce15">
            <text:p>86 956</text:p>
          </table:table-cell>
          <table:table-cell office:value-type="float" office:value="47945" table:style-name="ce15">
            <text:p>47 945</text:p>
          </table:table-cell>
          <table:table-cell office:value-type="float" office:value="28269" table:style-name="ce15">
            <text:p>28 269</text:p>
          </table:table-cell>
          <table:table-cell office:value-type="float" office:value="10833" table:style-name="ce15">
            <text:p>10 833</text:p>
          </table:table-cell>
          <table:table-cell office:value-type="float" office:value="350" table:style-name="ce15">
            <text:p><text:s/>350</text:p>
          </table:table-cell>
          <table:table-cell office:value-type="float" office:value="2902" table:style-name="ce15">
            <text:p>2 902</text:p>
          </table:table-cell>
          <table:table-cell office:value-type="float" office:value="6280" table:style-name="ce15">
            <text:p>6 280</text:p>
          </table:table-cell>
          <table:table-cell office:value-type="float" office:value="11585" table:style-name="ce15">
            <text:p>11 585</text:p>
          </table:table-cell>
          <table:table-cell office:value-type="float" office:value="18998" table:style-name="ce15">
            <text:p>18 998</text:p>
          </table:table-cell>
          <table:table-cell office:value-type="float" office:value="18986" table:style-name="ce15">
            <text:p>18 986</text:p>
          </table:table-cell>
          <table:table-cell office:value-type="float" office:value="17451" table:style-name="ce15">
            <text:p>17 451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Formações modulares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963" table:style-name="ce15">
            <text:p><text:s/>963</text:p>
          </table:table-cell>
          <table:table-cell office:value-type="float" office:value="396" table:style-name="ce15">
            <text:p><text:s/>396</text:p>
          </table:table-cell>
          <table:table-cell office:value-type="float" office:value="472" table:style-name="ce15">
            <text:p><text:s/>472</text:p>
          </table:table-cell>
          <table:table-cell office:value-type="float" office:value="426" table:style-name="ce15">
            <text:p><text:s/>426</text:p>
          </table:table-cell>
          <table:table-cell office:value-type="float" office:value="88" table:style-name="ce15">
            <text:p><text:s/>88</text:p>
          </table:table-cell>
          <table:table-cell office:value-type="float" office:value="292" table:style-name="ce15">
            <text:p><text:s/>292</text:p>
          </table:table-cell>
          <table:table-cell office:value-type="float" office:value="248" table:style-name="ce15">
            <text:p><text:s/>248</text:p>
          </table:table-cell>
          <table:table-cell office:value-type="float" office:value="312" table:style-name="ce15">
            <text:p><text:s/>312</text:p>
          </table:table-cell>
          <table:table-cell office:value-type="float" office:value="392" table:style-name="ce15">
            <text:p><text:s/>392</text:p>
          </table:table-cell>
          <table:table-cell office:value-type="float" office:value="600" table:style-name="ce15">
            <text:p><text:s/>600</text:p>
          </table:table-cell>
          <table:table-cell office:value-type="float" office:value="799" table:style-name="ce15">
            <text:p><text:s/>799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7">
            <text:p>(1) Em regime integrado e inclui o ensino recorrente das artes visuais até 2011/12.</text:p>
          </table:table-cell>
          <table:table-cell table:number-columns-repeated="26" table:style-name="ce7"/>
          <table:table-cell table:number-columns-repeated="16356"/>
        </table:table-row>
        <table:table-row table:style-name="ro5">
          <table:table-cell/>
          <table:table-cell office:value-type="string" table:style-name="ce17">
            <text:p>(-) O fenómeno não existe ou valor nulo; (x) - Valor desconhecido</text:p>
          </table:table-cell>
          <table:table-cell table:number-columns-repeated="26" table:style-name="ce7"/>
          <table:table-cell table:number-columns-repeated="16356"/>
        </table:table-row>
        <table:table-row table:style-name="ro5">
          <table:table-cell/>
          <table:table-cell table:style-name="ce3">
            <draw:g draw:z-index="7" draw:name="Gráfico 1" draw:id="id8">
              <svg:title/>
              <svg:desc/>
              <draw:frame draw:id="id6" draw:style-name="a18" draw:name="Gráfico 8" svg:x="1.02865in" svg:y="0.125in" svg:width="3.58073in" svg:height="5.875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7" draw:style-name="a21" draw:name="CaixaDeTexto 2" svg:x="1.03445in" svg:y="1.32456in" svg:width="0.10123in" svg:height="2.62624in">
                <draw:text-box>
                  <text:p text:style-name="a20" text:class-names="" text:cond-style-name=""><text:span text:style-name="a19" text:class-names="">Oferta de educação e formação</text:span></text:p>
                </draw:text-box>
                <svg:title/>
                <svg:desc/>
              </draw:frame>
            </draw:g>
          </table:table-cell>
          <table:table-cell table:number-columns-repeated="26" table:style-name="ce7"/>
          <table:table-cell table:number-columns-repeated="16356"/>
        </table:table-row>
        <table:table-row table:number-rows-repeated="12" table:style-name="ro5">
          <table:table-cell/>
          <table:table-cell table:style-name="ce3"/>
          <table:table-cell table:number-columns-repeated="26" table:style-name="ce7"/>
          <table:table-cell table:number-columns-repeated="16356"/>
        </table:table-row>
        <table:table-row table:number-rows-repeated="16" table:style-name="ro5">
          <table:table-cell table:number-columns-repeated="16384"/>
        </table:table-row>
        <table:table-row table:number-rows-repeated="7" table:style-name="ro5">
          <table:table-cell/>
          <table:table-cell table:style-name="ce3"/>
          <table:table-cell table:number-columns-repeated="26" table:style-name="ce7"/>
          <table:table-cell table:number-columns-repeated="16356"/>
        </table:table-row>
        <table:table-row table:style-name="ro5">
          <table:table-cell/>
          <table:table-cell office:value-type="string" table:number-columns-spanned="21" table:number-rows-spanned="1" table:style-name="ce20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4" table:style-name="ro5">
          <table:table-cell/>
          <table:table-cell table:style-name="ce3"/>
          <table:table-cell table:number-columns-repeated="26" table:style-name="ce7"/>
          <table:table-cell table:number-columns-repeated="16356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4_3_.$B$1:4_3_.$V$59" table:base-cell-address="4_3_.$A$1"/>
        </table:named-expressions>
      </table:table>
      <table:named-expressions>
        <table:named-expression table:name="EB_REGULAR" table:expression="of:=[.#REF!]" table:base-cell-address="4_3_.$A$1"/>
        <table:named-expression table:name="OUT" table:expression="of:=[.#REF!]" table:base-cell-address="4_3_.$A$1"/>
        <table:named-expression table:name="sim" table:expression="of:=[.#REF!]" table:base-cell-address="4_3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_3_1_0_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B_225_sico" style:display-name="Normal_Básico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B_225_sico_Final" style:display-name="Normal_Básico_Final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90551181102362in" fo:margin-left="0.590551181102362in" fo:margin-right="0.590551181102362in" style:print-orientation="landscape" style:print-page-order="ttb" style:first-page-number="285" style:scale-to="5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ónia Simão (DGEEC)</meta:initial-creator>
    <dc:creator>Marta Jeremias (DGEEC)</dc:creator>
    <meta:creation-date>2016-10-27T10:48:31Z</meta:creation-date>
    <dc:date>2021-11-10T15:03:38Z</dc:date>
    <meta:print-date>2016-10-27T11:01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9" style:repeat="repeat" draw:fill-image-ref-point="top-left" draw:stroke="solid" svg:stroke-width="0.01042in" svg:stroke-color="#d9d9d9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53" chart:overlap="0" chart:link-data-style-to-source="true" chart:visible="true" chart:logarithmic="false" chart:interval-major="20000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bitmap" draw:fill-image-name="a0" style:repeat="repeat" draw:fill-image-ref-point="top-left" draw:stroke="solid" svg:stroke-width="0.01042in" svg:stroke-color="#d9d9d9" svg:stroke-opacity="100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3.0pt" svg:width="257.8125196850394pt" chart:style-name="Crt0">
        <chart:legend svg:x="104.7084251968504pt" svg:y="390.5763779527559pt" chart:style-name="Lgnd"/>
        <chart:plot-area svg:x="0.0pt" svg:y="0.0pt" svg:width="257.8125196850394pt" svg:height="379.7317322834646pt" chart:style-name="Plt0">
          <chart:axis chart:dimension="y" chart:name="primary-y" chart:style-name="Axs0"/>
          <chart:axis chart:dimension="x" chart:name="primary-x" chart:style-name="Axs1">
            <chart:categories table:cell-range-address="4_3_.$B$7:.$B$17"/>
          </chart:axis>
          <chart:series chart:label-cell-address="4_3_.$U$5" chart:values-cell-range-address="4_3_.$U$7:.$U$17" chart:class="chart:bar" chart:attached-axis="primary-y" chart:style-name="G0S0">
            <chart:data-label chart:style-name="DL00"/>
            <chart:data-point chart:repeated="11"/>
          </chart:series>
          <chart:series chart:label-cell-address="4_3_.$V$5" chart:values-cell-range-address="4_3_.$V$7:.$V$17" chart:class="chart:bar" chart:attached-axis="primary-y" chart:style-name="G0S1">
            <chart:data-label chart:style-name="DL01"/>
            <chart:data-point chart:style-name="G0S1P0">
              <chart:data-label svg:x="225.6725196850394pt" svg:y="34.99566929133858pt" chart:style-name="DL010"/>
            </chart:data-point>
            <chart:data-point chart:repeated="2"/>
            <chart:data-point chart:style-name="G0S1P3">
              <chart:data-label svg:x="187.0084251968504pt" svg:y="124.218031496063pt" chart:style-name="DL013"/>
            </chart:data-point>
            <chart:data-point chart:style-name="G0S1P4">
              <chart:data-label svg:x="137.4989763779527pt" svg:y="156.3265354330709pt" chart:style-name="DL014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9" xlink:href="media/image1.png" xlink:show="embed" xlink:actuate="onLoad"/>
  </office:styles>
</office:document-styles>
</file>