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66092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366092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/>
      <style:text-properties fo:color="#366092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4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370" table:default-cell-style-name="ce3"/>
        <table:table-row table:style-name="ro1">
          <table:table-cell table:style-name="ce1"/>
          <table:table-cell office:value-type="string" table:number-columns-spanned="5" table:number-rows-spanned="1" table:style-name="ce24">
            <text:p>Ensino Secundário</text:p>
          </table:table-cell>
          <table:covered-table-cell table:number-columns-repeated="4"/>
          <table:table-cell table:number-columns-repeated="2" table:style-name="ce17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5">
            <text:p>4.14. Docentes em exercício de funções no 3.º ciclo do ensino básico e no ensino secundário, por grupo etário, no Continente (2000/01; 2019/20)</text:p>
          </table:table-cell>
          <table:covered-table-cell table:number-columns-repeated="4"/>
          <table:table-cell table:number-columns-repeated="2" table:style-name="ce18"/>
          <table:table-cell table:number-columns-repeated="2" table:style-name="ce10"/>
          <table:table-cell table:number-columns-repeated="16374" table:style-name="ce2"/>
        </table:table-row>
        <table:table-row table:style-name="ro3">
          <table:table-cell/>
          <table:table-cell table:number-columns-repeated="16383" table:style-name="ce3"/>
        </table:table-row>
        <table:table-row table:style-name="ro4">
          <table:table-cell/>
          <table:table-cell table:style-name="ce3"/>
          <table:table-cell office:value-type="string" table:style-name="ce19">
            <text:p>Ano letivo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0">
            <text:p>Grupo etário</text:p>
          </table:table-cell>
          <table:table-cell office:value-type="string" table:style-name="ce7">
            <text:p>2000/01</text:p>
          </table:table-cell>
          <table:table-cell office:value-type="string" table:style-name="ce8">
            <text:p>2019/20</text:p>
          </table:table-cell>
          <table:table-cell table:style-name="ce9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1">
            <text:p>Total</text:p>
          </table:table-cell>
          <table:table-cell office:value-type="float" office:value="81724" table:style-name="ce12">
            <text:p>81 724</text:p>
          </table:table-cell>
          <table:table-cell office:value-type="float" office:value="71862" table:style-name="ce15">
            <text:p>71 862</text:p>
          </table:table-cell>
          <table:table-cell table:style-name="ce15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2">
            <text:p>&lt; 30 anos</text:p>
          </table:table-cell>
          <table:table-cell office:value-type="float" office:value="16697" table:style-name="ce13">
            <text:p>16 697</text:p>
          </table:table-cell>
          <table:table-cell office:value-type="float" office:value="840" table:style-name="ce16">
            <text:p><text:s/>840</text:p>
          </table:table-cell>
          <table:table-cell table:style-name="ce16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2">
            <text:p>30 - 39 anos</text:p>
          </table:table-cell>
          <table:table-cell office:value-type="float" office:value="29867" table:style-name="ce13">
            <text:p>29 867</text:p>
          </table:table-cell>
          <table:table-cell office:value-type="float" office:value="6994" table:style-name="ce16">
            <text:p>6 994</text:p>
          </table:table-cell>
          <table:table-cell table:style-name="ce16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2">
            <text:p>40 - 49 anos</text:p>
          </table:table-cell>
          <table:table-cell office:value-type="float" office:value="22898" table:style-name="ce13">
            <text:p>22 898</text:p>
          </table:table-cell>
          <table:table-cell office:value-type="float" office:value="25344" table:style-name="ce16">
            <text:p>25 344</text:p>
          </table:table-cell>
          <table:table-cell table:style-name="ce16"/>
          <table:table-cell table:number-columns-repeated="16378" table:style-name="ce3"/>
        </table:table-row>
        <table:table-row table:style-name="ro5">
          <table:table-cell/>
          <table:table-cell table:style-name="ce3"/>
          <table:table-cell office:value-type="string" table:style-name="ce22">
            <text:p><text:span text:style-name="T2">≥</text:span><text:span text:style-name="T1"><text:s/>50 anos</text:span></text:p>
          </table:table-cell>
          <table:table-cell office:value-type="float" office:value="12262" table:style-name="ce13">
            <text:p>12 262</text:p>
          </table:table-cell>
          <table:table-cell office:value-type="float" office:value="38684" table:style-name="ce16">
            <text:p>38 684</text:p>
          </table:table-cell>
          <table:table-cell table:style-name="ce16"/>
          <table:table-cell table:number-columns-repeated="16378" table:style-name="ce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">
            <draw:frame draw:z-index="1" draw:id="id0" draw:style-name="a0" draw:name="Gráfico 1" svg:x="0.31597in" svg:y="0.01042in" svg:width="8.65625in" svg:height="4.555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number-rows-repeated="31"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6">
            <text:p>Fonte: DGEEC - Dados atualizados em setembro de 2021</text:p>
          </table:table-cell>
          <table:covered-table-cell table:number-columns-repeated="4"/>
          <table:table-cell table:number-columns-repeated="2" table:style-name="ce23"/>
          <table:table-cell table:style-name="ce14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4_14_.$B$1:4_14_.$F$44" table:base-cell-address="4_14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4_.$A$1"/>
        <table:named-expression table:name="a" table:expression="of:=[.#REF!]" table:base-cell-address="4_14_.$A$1"/>
        <table:named-expression table:name="aa" table:expression="of:=[.#REF!]" table:base-cell-address="4_14_.$A$1"/>
        <table:named-expression table:name="abcdefg" table:expression="of:=[.#REF!]" table:base-cell-address="4_14_.$A$1"/>
        <table:named-expression table:name="ABCDEFGHIJKLMNOP" table:expression="of:=[.#REF!]" table:base-cell-address="4_14_.$A$1"/>
        <table:named-expression table:name="ALUNOS3B" table:expression="of:=[.#REF!]" table:base-cell-address="4_14_.$A$1"/>
        <table:named-expression table:name="Anuário99CNH" table:expression="of:=[.#REF!]" table:base-cell-address="4_14_.$A$1"/>
        <table:named-expression table:name="b" table:expression="of:=[.#REF!]" table:base-cell-address="4_14_.$A$1"/>
        <table:named-expression table:name="EB_REGULAR" table:expression="of:=[.#REF!]" table:base-cell-address="4_14_.$A$1"/>
        <table:named-expression table:name="II.2.8" table:expression="of:=[.#REF!]" table:base-cell-address="4_14_.$A$1"/>
        <table:named-expression table:name="II.4.4" table:expression="of:=['file:///C:/DRLVT_ANUARIOS/AR2009/16_Quadros_AEP_2008/II.04_Saude_08_final.xls'#II_04_041.#REF!]" table:base-cell-address="4_14_.$A$1"/>
        <table:named-expression table:name="iiiiii" table:expression="of:=['file:///C:/DRLVT_ANUARIOS/AR2009/16_Quadros_AEP_2008/II.04_Saude_08_final.xls'#II_04_041.#REF!]" table:base-cell-address="4_14_.$A$1"/>
        <table:named-expression table:name="NUTS98" table:expression="of:=[.#REF!]" table:base-cell-address="4_14_.$A$1"/>
        <table:named-expression table:name="OUT" table:expression="of:=[.#REF!]" table:base-cell-address="4_14_.$A$1"/>
        <table:named-expression table:name="Print_Area_MI" table:expression="of:=[.#REF!]" table:base-cell-address="4_14_.$A$1"/>
        <table:named-expression table:name="QP_QC_1999" table:expression="of:=[.#REF!]" table:base-cell-address="4_14_.$A$1"/>
        <table:named-expression table:name="sim" table:expression="of:=[.#REF!]" table:base-cell-address="4_14_.$A$1"/>
        <table:named-expression table:name="SPSS" table:expression="of:=[.#REF!]" table:base-cell-address="4_14_.$A$1"/>
        <table:named-expression table:name="Titulo" table:expression="of:=[.#REF!]" table:base-cell-address="4_14_.$A$1"/>
        <table:named-expression table:name="Todo" table:expression="of:=[.#REF!]" table:base-cell-address="4_1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5:25Z</meta:creation-date>
    <dc:date>2021-10-11T15:17:19Z</dc:date>
    <meta:print-date>2015-11-13T15:07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45" chart:overlap="-11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0pt" svg:width="623.2499212598424pt" chart:style-name="Crt0">
        <chart:legend svg:x="220.2713385826772pt" svg:y="305.7051181102362pt" chart:style-name="Lgnd"/>
        <chart:plot-area svg:x="28.08661417322835pt" svg:y="3.008503937007874pt" svg:width="567.6262992125984pt" svg:height="282.4758267716535pt" chart:style-name="Plt0">
          <chart:axis chart:dimension="x" chart:name="primary-x" chart:style-name="Axs0">
            <chart:title svg:x="302.492125984252pt" svg:y="285.4590551181103pt" chart:style-name="AT00">
              <text:p text:style-name="a0" text:class-names="" text:cond-style-name="">Grupo etário</text:p>
            </chart:title>
            <chart:categories table:cell-range-address="4_14_.$C$7:.$C$10"/>
          </chart:axis>
          <chart:axis chart:dimension="y" chart:name="primary-y" chart:style-name="Axs1">
            <chart:title svg:x="9.203622047244094pt" svg:y="91.0007874015748pt" chart:style-name="AT01">
              <text:p text:style-name="a1" text:class-names="" text:cond-style-name="">Número de docentes</text:p>
            </chart:title>
          </chart:axis>
          <chart:series chart:label-cell-address="4_14_.$D$5" chart:values-cell-range-address="4_14_.$D$7:.$D$10" chart:class="chart:bar" chart:attached-axis="primary-y" chart:style-name="G0S0">
            <chart:data-label chart:style-name="DL00"/>
            <chart:data-point chart:repeated="4"/>
          </chart:series>
          <chart:series chart:label-cell-address="4_14_.$E$5" chart:values-cell-range-address="4_14_.$E$7:.$E$10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542.8092913385826pt" svg:y="5.94267716535433pt" chart:style-name="DL01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