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B_225_sico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B_225_sico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B_225_sico" style:data-style-name="N0">
      <style:table-cell-properties fo:border-top="thin solid #FFFFFF" fo:border-bottom="none" fo:border-left="thin solid #FFFFFF" fo:border-right="thin solid #FFFFFF" style:vertical-align="middle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B_225_sico" style:data-style-name="N0">
      <style:table-cell-properties fo:border-top="thin solid #FFFFFF" fo:border-bottom="none" fo:border-left="thin solid #FFFFFF" fo:border-right="none" style:vertical-align="middle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B_225_sico" style:data-style-name="N0">
      <style:table-cell-properties fo:border-top="thin solid #FFFFFF" fo:border-bottom="none" fo:border-left="none" fo:border-right="thin solid #FFFFFF" style:vertical-align="middle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none" fo:border-bottom="thin solid #FFFFFF" fo:border-left="none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B_225_sico" style:data-style-name="N0">
      <style:table-cell-properties fo:border-top="thin solid #FFFFFF" fo:border-bottom="none" fo:border-left="thin solid #FFFFFF" fo:border-right="none" style:vertical-align="automatic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Normal_B_225_sico" style:data-style-name="N36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B_225_sico" style:data-style-name="N36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B_225_sic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7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6">
            <text:p>4.1. Alunos matriculados, por natureza do estabelecimento de ensino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Ano letivo</text:p>
          </table:table-cell>
          <table:table-cell table:number-columns-repeated="6" table:style-name="ce3"/>
          <table:table-cell table:number-columns-repeated="3" table:style-name="ce4"/>
          <table:table-cell table:number-columns-repeated="3" table:style-name="ce3"/>
          <table:table-cell table:number-columns-repeated="8" table:style-name="ce5"/>
          <table:table-cell table:number-columns-repeated="16362"/>
        </table:table-row>
        <table:table-row table:style-name="ro4">
          <table:table-cell/>
          <table:table-cell office:value-type="string" table:style-name="ce10">
            <text:p>Natureza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Total</text:p>
          </table:table-cell>
          <table:table-cell office:value-type="float" office:value="413748" table:style-name="ce12">
            <text:p>413 748</text:p>
          </table:table-cell>
          <table:table-cell office:value-type="float" office:value="397532" table:style-name="ce12">
            <text:p>397 532</text:p>
          </table:table-cell>
          <table:table-cell office:value-type="float" office:value="385589" table:style-name="ce12">
            <text:p>385 589</text:p>
          </table:table-cell>
          <table:table-cell office:value-type="float" office:value="382212" table:style-name="ce12">
            <text:p>382 212</text:p>
          </table:table-cell>
          <table:table-cell office:value-type="float" office:value="376896" table:style-name="ce12">
            <text:p>376 896</text:p>
          </table:table-cell>
          <table:table-cell office:value-type="float" office:value="347400" table:style-name="ce12">
            <text:p>347 400</text:p>
          </table:table-cell>
          <table:table-cell office:value-type="float" office:value="356711" table:style-name="ce12">
            <text:p>356 711</text:p>
          </table:table-cell>
          <table:table-cell office:value-type="float" office:value="349477" table:style-name="ce12">
            <text:p>349 477</text:p>
          </table:table-cell>
          <table:table-cell office:value-type="float" office:value="498327" table:style-name="ce12">
            <text:p>498 327</text:p>
          </table:table-cell>
          <table:table-cell office:value-type="float" office:value="483982" table:style-name="ce12">
            <text:p>483 982</text:p>
          </table:table-cell>
          <table:table-cell office:value-type="float" office:value="440895" table:style-name="ce12">
            <text:p>440 895</text:p>
          </table:table-cell>
          <table:table-cell office:value-type="float" office:value="411238" table:style-name="ce12">
            <text:p>411 238</text:p>
          </table:table-cell>
          <table:table-cell office:value-type="float" office:value="398447" table:style-name="ce12">
            <text:p>398 447</text:p>
          </table:table-cell>
          <table:table-cell office:value-type="float" office:value="385210" table:style-name="ce12">
            <text:p>385 210</text:p>
          </table:table-cell>
          <table:table-cell office:value-type="float" office:value="393618" table:style-name="ce12">
            <text:p>393 618</text:p>
          </table:table-cell>
          <table:table-cell office:value-type="float" office:value="391538" table:style-name="ce12">
            <text:p>391 538</text:p>
          </table:table-cell>
          <table:table-cell office:value-type="float" office:value="399775" table:style-name="ce12">
            <text:p>399 775</text:p>
          </table:table-cell>
          <table:table-cell office:value-type="float" office:value="401050" table:style-name="ce12">
            <text:p>401 050</text:p>
          </table:table-cell>
          <table:table-cell office:value-type="float" office:value="399386" table:style-name="ce12">
            <text:p>399 386</text:p>
          </table:table-cell>
          <table:table-cell office:value-type="float" office:value="393340" table:style-name="ce12">
            <text:p>393 3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5">
            <text:p>Público</text:p>
          </table:table-cell>
          <table:table-cell office:value-type="float" office:value="344135" table:style-name="ce13">
            <text:p>344 135</text:p>
          </table:table-cell>
          <table:table-cell office:value-type="float" office:value="326045" table:style-name="ce13">
            <text:p>326 045</text:p>
          </table:table-cell>
          <table:table-cell office:value-type="float" office:value="316848" table:style-name="ce13">
            <text:p>316 848</text:p>
          </table:table-cell>
          <table:table-cell office:value-type="float" office:value="315066" table:style-name="ce13">
            <text:p>315 066</text:p>
          </table:table-cell>
          <table:table-cell office:value-type="float" office:value="310762" table:style-name="ce13">
            <text:p>310 762</text:p>
          </table:table-cell>
          <table:table-cell office:value-type="float" office:value="282424" table:style-name="ce13">
            <text:p>282 424</text:p>
          </table:table-cell>
          <table:table-cell office:value-type="float" office:value="289714" table:style-name="ce13">
            <text:p>289 714</text:p>
          </table:table-cell>
          <table:table-cell office:value-type="float" office:value="280286" table:style-name="ce13">
            <text:p>280 286</text:p>
          </table:table-cell>
          <table:table-cell office:value-type="float" office:value="377981" table:style-name="ce13">
            <text:p>377 981</text:p>
          </table:table-cell>
          <table:table-cell office:value-type="float" office:value="369979" table:style-name="ce13">
            <text:p>369 979</text:p>
          </table:table-cell>
          <table:table-cell office:value-type="float" office:value="343341" table:style-name="ce13">
            <text:p>343 341</text:p>
          </table:table-cell>
          <table:table-cell office:value-type="float" office:value="319542" table:style-name="ce13">
            <text:p>319 542</text:p>
          </table:table-cell>
          <table:table-cell office:value-type="float" office:value="315014" table:style-name="ce13">
            <text:p>315 014</text:p>
          </table:table-cell>
          <table:table-cell office:value-type="float" office:value="305613" table:style-name="ce13">
            <text:p>305 613</text:p>
          </table:table-cell>
          <table:table-cell office:value-type="float" office:value="312497" table:style-name="ce13">
            <text:p>312 497</text:p>
          </table:table-cell>
          <table:table-cell office:value-type="float" office:value="307984" table:style-name="ce13">
            <text:p>307 984</text:p>
          </table:table-cell>
          <table:table-cell office:value-type="float" office:value="314478" table:style-name="ce13">
            <text:p>314 478</text:p>
          </table:table-cell>
          <table:table-cell office:value-type="float" office:value="315522" table:style-name="ce13">
            <text:p>315 522</text:p>
          </table:table-cell>
          <table:table-cell office:value-type="float" office:value="314703" table:style-name="ce13">
            <text:p>314 703</text:p>
          </table:table-cell>
          <table:table-cell office:value-type="float" office:value="308764" table:style-name="ce13">
            <text:p>308 76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5">
            <text:p>Privado</text:p>
          </table:table-cell>
          <table:table-cell office:value-type="float" office:value="69613" table:style-name="ce13">
            <text:p>69 613</text:p>
          </table:table-cell>
          <table:table-cell office:value-type="float" office:value="71487" table:style-name="ce13">
            <text:p>71 487</text:p>
          </table:table-cell>
          <table:table-cell office:value-type="float" office:value="68741" table:style-name="ce13">
            <text:p>68 741</text:p>
          </table:table-cell>
          <table:table-cell office:value-type="float" office:value="67146" table:style-name="ce13">
            <text:p>67 146</text:p>
          </table:table-cell>
          <table:table-cell office:value-type="float" office:value="66134" table:style-name="ce13">
            <text:p>66 134</text:p>
          </table:table-cell>
          <table:table-cell office:value-type="float" office:value="64976" table:style-name="ce13">
            <text:p>64 976</text:p>
          </table:table-cell>
          <table:table-cell office:value-type="float" office:value="66997" table:style-name="ce13">
            <text:p>66 997</text:p>
          </table:table-cell>
          <table:table-cell office:value-type="float" office:value="69191" table:style-name="ce13">
            <text:p>69 191</text:p>
          </table:table-cell>
          <table:table-cell office:value-type="float" office:value="120346" table:style-name="ce13">
            <text:p>120 346</text:p>
          </table:table-cell>
          <table:table-cell office:value-type="float" office:value="114003" table:style-name="ce13">
            <text:p>114 003</text:p>
          </table:table-cell>
          <table:table-cell office:value-type="float" office:value="97554" table:style-name="ce13">
            <text:p>97 554</text:p>
          </table:table-cell>
          <table:table-cell office:value-type="float" office:value="91696" table:style-name="ce13">
            <text:p>91 696</text:p>
          </table:table-cell>
          <table:table-cell office:value-type="float" office:value="83433" table:style-name="ce13">
            <text:p>83 433</text:p>
          </table:table-cell>
          <table:table-cell office:value-type="float" office:value="79597" table:style-name="ce13">
            <text:p>79 597</text:p>
          </table:table-cell>
          <table:table-cell office:value-type="float" office:value="81121" table:style-name="ce13">
            <text:p>81 121</text:p>
          </table:table-cell>
          <table:table-cell office:value-type="float" office:value="83554" table:style-name="ce13">
            <text:p>83 554</text:p>
          </table:table-cell>
          <table:table-cell office:value-type="float" office:value="85297" table:style-name="ce13">
            <text:p>85 297</text:p>
          </table:table-cell>
          <table:table-cell office:value-type="float" office:value="85528" table:style-name="ce13">
            <text:p>85 528</text:p>
          </table:table-cell>
          <table:table-cell office:value-type="float" office:value="84683" table:style-name="ce13">
            <text:p>84 683</text:p>
          </table:table-cell>
          <table:table-cell office:value-type="float" office:value="84576" table:style-name="ce13">
            <text:p>84 576</text:p>
          </table:table-cell>
          <table:table-cell table:number-columns-repeated="16362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1" svg:x="0.61458in" svg:y="0.0625in" svg:width="16.55208in" svg:height="3.7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6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18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21" table:style-name="ce11"/>
          <table:table-cell table:number-columns-repeated="16362"/>
        </table:table-row>
        <table:table-row table:number-rows-repeated="13" table:style-name="ro5">
          <table:table-cell/>
          <table:table-cell table:number-columns-repeated="16383" table:style-name="ce1"/>
        </table:table-row>
        <table:table-row table:number-rows-repeated="124" table:style-name="ro5">
          <table:table-cell table:number-columns-repeated="16384"/>
        </table:table-row>
        <table:table-row table:number-rows-repeated="1048404" table:style-name="ro6">
          <table:table-cell table:number-columns-repeated="16384"/>
        </table:table-row>
        <table:named-expressions>
          <table:named-expression table:name="a" table:expression="of:=[.#REF!]" table:base-cell-address="4_1_.$A$1"/>
          <table:named-expression table:name="aa" table:expression="of:=[.#REF!]" table:base-cell-address="4_1_.$A$1"/>
          <table:named-expression table:name="abcdefg" table:expression="of:=[.#REF!]" table:base-cell-address="4_1_.$A$1"/>
          <table:named-expression table:name="ABCDEFGHIJKLMNOP" table:expression="of:=[.#REF!]" table:base-cell-address="4_1_.$A$1"/>
          <table:named-expression table:name="ALUNOS3B" table:expression="of:=[.#REF!]" table:base-cell-address="4_1_.$A$1"/>
          <table:named-expression table:name="Anuário99CNH" table:expression="of:=[.#REF!]" table:base-cell-address="4_1_.$A$1"/>
          <table:named-range table:name="Print_Area" table:cell-range-address="4_1_.$B$1:4_1_.$V$34" table:base-cell-address="4_1_.$A$1"/>
          <table:named-expression table:name="b" table:expression="of:=[.#REF!]" table:base-cell-address="4_1_.$A$1"/>
          <table:named-expression table:name="EB_REGULAR" table:expression="of:=[.#REF!]" table:base-cell-address="4_1_.$A$1"/>
          <table:named-expression table:name="II.2.8" table:expression="of:=[.#REF!]" table:base-cell-address="4_1_.$A$1"/>
          <table:named-expression table:name="II.4.4" table:expression="of:=['file:///C:/DRLVT_ANUARIOS/AR2009/16_Quadros_AEP_2008/II.04_Saude_08_final.xls'#II_04_041.#REF!]" table:base-cell-address="4_1_.$A$1"/>
          <table:named-expression table:name="iiiiii" table:expression="of:=['file:///C:/DRLVT_ANUARIOS/AR2009/16_Quadros_AEP_2008/II.04_Saude_08_final.xls'#II_04_041.#REF!]" table:base-cell-address="4_1_.$A$1"/>
          <table:named-expression table:name="NUTS98" table:expression="of:=[.#REF!]" table:base-cell-address="4_1_.$A$1"/>
          <table:named-expression table:name="OUT" table:expression="of:=[.#REF!]" table:base-cell-address="4_1_.$A$1"/>
          <table:named-expression table:name="Print_Area_MI" table:expression="of:=[.#REF!]" table:base-cell-address="4_1_.$A$1"/>
          <table:named-expression table:name="QP_QC_1999" table:expression="of:=[.#REF!]" table:base-cell-address="4_1_.$A$1"/>
          <table:named-expression table:name="sim" table:expression="of:=[.#REF!]" table:base-cell-address="4_1_.$A$1"/>
          <table:named-expression table:name="SPSS" table:expression="of:=[.#REF!]" table:base-cell-address="4_1_.$A$1"/>
          <table:named-expression table:name="Titulo" table:expression="of:=[.#REF!]" table:base-cell-address="4_1_.$A$1"/>
          <table:named-expression table:name="Todo" table:expression="of:=[.#REF!]" table:base-cell-address="4_1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_.$A$1"/>
        <table:named-expression table:name="a" table:expression="of:=[.#REF!]" table:base-cell-address="4_1_.$A$1"/>
        <table:named-expression table:name="aa" table:expression="of:=[.#REF!]" table:base-cell-address="4_1_.$A$1"/>
        <table:named-expression table:name="abcdefg" table:expression="of:=[.#REF!]" table:base-cell-address="4_1_.$A$1"/>
        <table:named-expression table:name="ABCDEFGHIJKLMNOP" table:expression="of:=[.#REF!]" table:base-cell-address="4_1_.$A$1"/>
        <table:named-expression table:name="ALUNOS3B" table:expression="of:=[.#REF!]" table:base-cell-address="4_1_.$A$1"/>
        <table:named-expression table:name="Anuário99CNH" table:expression="of:=[.#REF!]" table:base-cell-address="4_1_.$A$1"/>
        <table:named-expression table:name="b" table:expression="of:=[.#REF!]" table:base-cell-address="4_1_.$A$1"/>
        <table:named-expression table:name="EB_REGULAR" table:expression="of:=[.#REF!]" table:base-cell-address="4_1_.$A$1"/>
        <table:named-expression table:name="II.2.8" table:expression="of:=[.#REF!]" table:base-cell-address="4_1_.$A$1"/>
        <table:named-expression table:name="II.4.4" table:expression="of:=['file:///C:/DRLVT_ANUARIOS/AR2009/16_Quadros_AEP_2008/II.04_Saude_08_final.xls'#II_04_041.#REF!]" table:base-cell-address="4_1_.$A$1"/>
        <table:named-expression table:name="iiiiii" table:expression="of:=['file:///C:/DRLVT_ANUARIOS/AR2009/16_Quadros_AEP_2008/II.04_Saude_08_final.xls'#II_04_041.#REF!]" table:base-cell-address="4_1_.$A$1"/>
        <table:named-expression table:name="NUTS98" table:expression="of:=[.#REF!]" table:base-cell-address="4_1_.$A$1"/>
        <table:named-expression table:name="OUT" table:expression="of:=[.#REF!]" table:base-cell-address="4_1_.$A$1"/>
        <table:named-expression table:name="Print_Area_MI" table:expression="of:=[.#REF!]" table:base-cell-address="4_1_.$A$1"/>
        <table:named-expression table:name="QP_QC_1999" table:expression="of:=[.#REF!]" table:base-cell-address="4_1_.$A$1"/>
        <table:named-expression table:name="sim" table:expression="of:=[.#REF!]" table:base-cell-address="4_1_.$A$1"/>
        <table:named-expression table:name="SPSS" table:expression="of:=[.#REF!]" table:base-cell-address="4_1_.$A$1"/>
        <table:named-expression table:name="Titulo" table:expression="of:=[.#REF!]" table:base-cell-address="4_1_.$A$1"/>
        <table:named-expression table:name="Todo" table:expression="of:=[.#REF!]" table:base-cell-address="4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_225_sico" style:display-name="Normal_Bás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159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5:59:34Z</meta:creation-date>
    <dc:date>2021-10-11T15:08:56Z</dc:date>
    <meta:print-date>2015-11-11T16:33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4" style:repeat="repeat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  <style:style style:family="chart" style:name="Axs1" style:data-style-name="N36">
      <style:chart-properties chart:gap-width="38" chart:overlap="-15" chart:link-data-style-to-source="true" chart:visible="true" chart:logarithmic="false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5pt" svg:width="1191.750078740158pt" chart:style-name="Crt0">
        <chart:legend svg:x="524.853937007874pt" svg:y="251.1600787401575pt" chart:style-name="Lgnd"/>
        <chart:plot-area chart:style-name="Plt0">
          <chart:axis chart:dimension="x" chart:name="primary-x" chart:style-name="Axs0">
            <chart:categories table:cell-range-address="4_1_.$C$5:.$V$5"/>
          </chart:axis>
          <chart:axis chart:dimension="y" chart:name="primary-y" chart:style-name="Axs1">
            <chart:title svg:x="5.483385826771654pt" svg:y="67.04188976377952pt" chart:style-name="AT01">
              <text:p text:style-name="a1" text:class-names="" text:cond-style-name="">Número de alunos</text:p>
            </chart:title>
          </chart:axis>
          <chart:series chart:label-cell-address="4_1_.$B$7" chart:values-cell-range-address="4_1_.$C$7:.$V$7" chart:class="chart:bar" chart:attached-axis="primary-y" chart:style-name="G0S0">
            <chart:data-label chart:style-name="DL00"/>
            <chart:data-point chart:repeated="20"/>
          </chart:series>
          <chart:series chart:label-cell-address="4_1_.$B$8" chart:values-cell-range-address="4_1_.$C$8:.$V$8" chart:class="chart:bar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