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_32_2" style:data-style-name="N36">
      <style:table-cell-properties style:vertical-align="middle" fo:background-color="#808080" style:cell-protect="protected"/>
      <style:text-properties fo:color="#963634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808080"/>
      <style:text-properties fo:color="#963634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963634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963634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background-color="transparent"/>
      <style:text-properties fo:color="#963634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_32_2" style:data-style-name="N36">
      <style:table-cell-properties fo:border-top="thin solid #FFFFFF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_32_2" style:data-style-name="N36">
      <style:table-cell-properties fo:border-top="none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7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6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/>
          <table:table-cell office:value-type="string" table:number-columns-spanned="7" table:number-rows-spanned="1" table:style-name="ce26">
            <text:p>Ensino Básico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6">
            <text:p>3.7. Taxa de retenção e desistência, por ciclo de estudos e o respetivo ano de escolaridade terminal, no Continente <text:s/>(2000/01; ano de introdução dos exames nacionais; 2019/20)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/>
          <table:table-cell table:style-name="ce2"/>
          <table:table-cell office:value-type="string" table:style-name="ce7">
            <text:p>Ano letivo</text:p>
          </table:table-cell>
          <table:table-cell office:value-type="string" table:number-columns-spanned="1" table:number-rows-spanned="2" table:style-name="ce29">
            <text:p><text:s/>2000/01</text:p>
          </table:table-cell>
          <table:table-cell office:value-type="string" table:number-columns-spanned="1" table:number-rows-spanned="2" table:style-name="ce31">
            <text:p>2002/03*</text:p>
          </table:table-cell>
          <table:table-cell office:value-type="string" table:number-columns-spanned="1" table:number-rows-spanned="2" table:style-name="ce31">
            <text:p>2011/12**</text:p>
          </table:table-cell>
          <table:table-cell office:value-type="string" table:number-columns-spanned="1" table:number-rows-spanned="2" table:style-name="ce33">
            <text:p>2019/20</text:p>
          </table:table-cell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8">
            <text:p>Ciclo/ano</text:p>
          </table:table-cell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9">
            <text:p>1.º Ciclo</text:p>
          </table:table-cell>
          <table:table-cell office:value-type="float" office:value="8.2755083756078562" table:style-name="ce23">
            <text:p>8,3</text:p>
          </table:table-cell>
          <table:table-cell table:style-name="ce10"/>
          <table:table-cell office:value-type="float" office:value="4.1505598937246369" table:style-name="ce25">
            <text:p>4,2</text:p>
          </table:table-cell>
          <table:table-cell office:value-type="float" office:value="1.4" table:style-name="ce21">
            <text:p>1,4</text:p>
          </table:table-cell>
          <table:table-cell table:style-name="ce21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11">
            <text:p>4.º ano</text:p>
          </table:table-cell>
          <table:table-cell office:value-type="float" office:value="9.7999999999999972" table:style-name="ce23">
            <text:p>9,8</text:p>
          </table:table-cell>
          <table:table-cell table:style-name="ce10"/>
          <table:table-cell office:value-type="float" office:value="4.5999999999999943" table:style-name="ce25">
            <text:p>4,6</text:p>
          </table:table-cell>
          <table:table-cell office:value-type="float" office:value="1.3" table:style-name="ce21">
            <text:p>1,3</text:p>
          </table:table-cell>
          <table:table-cell table:style-name="ce21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9">
            <text:p>2.º Ciclo</text:p>
          </table:table-cell>
          <table:table-cell office:value-type="float" office:value="12.251558846453619" table:style-name="ce23">
            <text:p>12,3</text:p>
          </table:table-cell>
          <table:table-cell table:style-name="ce10"/>
          <table:table-cell office:value-type="float" office:value="11.030552571905956" table:style-name="ce25">
            <text:p>11,0</text:p>
          </table:table-cell>
          <table:table-cell office:value-type="float" office:value="2.4" table:style-name="ce21">
            <text:p>2,4</text:p>
          </table:table-cell>
          <table:table-cell table:style-name="ce21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11">
            <text:p>6.º ano</text:p>
          </table:table-cell>
          <table:table-cell office:value-type="float" office:value="12.400000000000006" table:style-name="ce23">
            <text:p>12,4</text:p>
          </table:table-cell>
          <table:table-cell table:style-name="ce10"/>
          <table:table-cell office:value-type="float" office:value="12.700000000000003" table:style-name="ce25">
            <text:p>12,7</text:p>
          </table:table-cell>
          <table:table-cell office:value-type="float" office:value="2.2999999999999998" table:style-name="ce21">
            <text:p>2,3</text:p>
          </table:table-cell>
          <table:table-cell table:style-name="ce21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9">
            <text:p>3.º Ciclo</text:p>
          </table:table-cell>
          <table:table-cell office:value-type="float" office:value="17.855825649622801" table:style-name="ce23">
            <text:p>17,9</text:p>
          </table:table-cell>
          <table:table-cell office:value-type="float" office:value="18.688002994572344" table:style-name="ce25">
            <text:p>18,7</text:p>
          </table:table-cell>
          <table:table-cell table:style-name="ce12"/>
          <table:table-cell office:value-type="float" office:value="3" table:style-name="ce21">
            <text:p>3,0</text:p>
          </table:table-cell>
          <table:table-cell table:style-name="ce21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4">
          <table:table-cell/>
          <table:table-cell table:style-name="ce2"/>
          <table:table-cell office:value-type="string" table:style-name="ce11">
            <text:p>9.º ano</text:p>
          </table:table-cell>
          <table:table-cell office:value-type="float" office:value="15.400000000000006" table:style-name="ce24">
            <text:p>15,4</text:p>
          </table:table-cell>
          <table:table-cell office:value-type="float" office:value="14.599999999999994" table:style-name="ce22">
            <text:p>14,6</text:p>
          </table:table-cell>
          <table:table-cell table:style-name="ce12"/>
          <table:table-cell office:value-type="float" office:value="2.1" table:style-name="ce22">
            <text:p>2,1</text:p>
          </table:table-cell>
          <table:table-cell table:style-name="ce22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style-name="ce14">
            <text:p>Notas:</text:p>
          </table:table-cell>
          <table:table-cell table:number-columns-repeated="4" table:style-name="ce13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/>
          <table:table-cell table:style-name="ce2"/>
          <table:table-cell office:value-type="string" table:number-columns-spanned="5" table:number-rows-spanned="1" table:style-name="ce28">
            <text:p>*ano de introdução de exames nacionais no currículo do 9.º ano de escolaridade do 3.º ciclo do ensino básico;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6">
          <table:table-cell/>
          <table:table-cell table:style-name="ce2"/>
          <table:table-cell office:value-type="string" table:number-columns-spanned="5" table:number-rows-spanned="1" table:style-name="ce28">
            <text:p>**ano de introdução de exames nacionais no currículo dos 4.º e 6.º anos de escolaridade dos 1.º e 2.º ciclos do ensino básico, respetivamente.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/>
          <table:table-cell table:style-name="ce2"/>
          <table:table-cell table:number-columns-repeated="5" table:style-name="ce20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/>
          <table:table-cell table:style-name="ce2">
            <draw:frame draw:z-index="1" draw:id="id0" draw:style-name="a0" draw:name="Gráfico 1" svg:x="0.38542in" svg:y="0.04167in" svg:width="6.53125in" svg:height="3.4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7" table:style-name="ce2"/>
          <table:table-cell table:number-columns-repeated="2" table:style-name="ce1"/>
          <table:table-cell table:number-columns-repeated="16372"/>
        </table:table-row>
        <table:table-row table:style-name="ro5">
          <table:table-cell table:number-columns-repeated="2"/>
          <table:table-cell table:style-name="ce15"/>
          <table:table-cell table:number-columns-repeated="7" table:style-name="ce2"/>
          <table:table-cell table:number-columns-repeated="2" table:style-name="ce1"/>
          <table:table-cell table:number-columns-repeated="16372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16" table:style-name="ro5">
          <table:table-cell table:number-columns-repeated="2"/>
          <table:table-cell table:style-name="ce2"/>
          <table:table-cell table:number-columns-repeated="2" table:style-name="ce6"/>
          <table:table-cell table:number-columns-repeated="16379" table:style-name="ce2"/>
        </table:table-row>
        <table:table-row table:style-name="ro5">
          <table:table-cell table:number-columns-repeated="2"/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number-columns-repeated="16377"/>
        </table:table-row>
        <table:table-row table:style-name="ro7">
          <table:table-cell table:style-name="ce2"/>
          <table:table-cell table:style-name="ce2">
            <draw:frame draw:z-index="2" draw:id="id1" draw:style-name="a1" draw:name="Gráfico 2" svg:x="0.44792in" svg:y="0.01042in" svg:width="6.53819in" svg:height="3.4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number-columns-repeated="16377"/>
        </table:table-row>
        <table:table-row table:number-rows-repeated="2" table:style-name="ro5">
          <table:table-cell table:number-columns-repeated="2"/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number-columns-repeated="16377"/>
        </table:table-row>
        <table:table-row table:number-rows-repeated="3" table:style-name="ro5">
          <table:table-cell table:number-columns-repeated="2"/>
          <table:table-cell table:number-columns-repeated="16382" table:style-name="ce2"/>
        </table:table-row>
        <table:table-row table:style-name="ro5">
          <table:table-cell table:number-columns-repeated="2"/>
          <table:table-cell table:number-columns-repeated="5" table:style-name="ce16"/>
          <table:table-cell table:number-columns-repeated="1637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3"/>
          <table:table-cell table:number-columns-repeated="2" table:style-name="ce16"/>
          <table:table-cell table:number-columns-repeated="1637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6377"/>
        </table:table-row>
        <table:table-row table:number-rows-repeated="2" table:style-name="ro5">
          <table:table-cell table:number-columns-repeated="2"/>
          <table:table-cell table:style-name="ce2"/>
          <table:table-cell table:number-columns-repeated="2" table:style-name="ce6"/>
          <table:table-cell table:number-columns-repeated="16379" table:style-name="ce2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3" draw:id="id2" draw:style-name="a2" draw:name="Gráfico 3" svg:x="0.30208in" svg:y="0.01042in" svg:width="6.6875in" svg:height="3.447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number-rows-repeated="7" table:style-name="ro5">
          <table:table-cell/>
          <table:table-cell table:number-columns-repeated="16383" table:style-name="ce2"/>
        </table:table-row>
        <table:table-row table:number-rows-repeated="3" table:style-name="ro5">
          <table:table-cell/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7" table:number-rows-spanned="1" table:style-name="ce27">
            <text:p>Fonte: DGEEC - Dados atualizados em setembro de 2021</text:p>
          </table:table-cell>
          <table:covered-table-cell table:number-columns-repeated="6"/>
          <table:table-cell table:number-columns-repeated="16376"/>
        </table:table-row>
        <table:table-row table:number-rows-repeated="6" table:style-name="ro5">
          <table:table-cell table:number-columns-repeated="16384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3_7_.$B$1:3_7_.$H$80" table:base-cell-address="3_7_.$A$1"/>
          <table:named-expression table:name="EB_REGULAR" table:expression="of:=[.#REF!]" table:base-cell-address="3_7_.$A$1"/>
          <table:named-expression table:name="OUT" table:expression="of:=[.#REF!]" table:base-cell-address="3_7_.$A$1"/>
          <table:named-expression table:name="Print_Area_MI" table:expression="of:=[.#REF!]" table:base-cell-address="3_7_.$A$1"/>
          <table:named-expression table:name="sim" table:expression="of:=[.#REF!]" table:base-cell-address="3_7_.$A$1"/>
        </table:named-expressions>
      </table:table>
      <table:named-expressions>
        <table:named-expression table:name="EB_REGULAR" table:expression="of:=[.#REF!]" table:base-cell-address="3_7_.$A$1"/>
        <table:named-expression table:name="OUT" table:expression="of:=[.#REF!]" table:base-cell-address="3_7_.$A$1"/>
        <table:named-expression table:name="Print_Area_MI" table:expression="of:=[.#REF!]" table:base-cell-address="3_7_.$A$1"/>
        <table:named-expression table:name="sim" table:expression="of:=[.#REF!]" table:base-cell-address="3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3T11:28:46Z</meta:creation-date>
    <dc:date>2021-10-11T14:36:07Z</dc:date>
    <meta:print-date>2015-11-13T15:42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Axs1" style:data-style-name="N1">
      <style:chart-properties chart:gap-width="150" chart:overlap="-8" chart:link-data-style-to-source="false" chart:visible="true" chart:logarithmic="false" chart:maximum="2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0000787401575pt" svg:width="470.25pt" chart:style-name="Crt0">
        <chart:legend svg:x="165.9263779527559pt" svg:y="225.379842519685pt" chart:style-name="Lgnd"/>
        <chart:plot-area chart:style-name="Plt0">
          <chart:axis chart:dimension="x" chart:name="primary-x" chart:style-name="Axs0">
            <chart:categories table:cell-range-address="3_7_.$C$6:.$C$7"/>
          </chart:axis>
          <chart:axis chart:dimension="y" chart:name="primary-y" chart:style-name="Axs1">
            <chart:title svg:x="5.859842519685039pt" svg:y="16.61551181102362pt" chart:style-name="AT01">
              <text:p text:style-name="a1" text:class-names="" text:cond-style-name="">Taxa de retenção e desistência (%)</text:p>
            </chart:title>
          </chart:axis>
          <chart:series chart:label-cell-address="3_7_.$D$4" chart:values-cell-range-address="3_7_.$D$6:.$D$7" chart:class="chart:bar" chart:attached-axis="primary-y" chart:style-name="G0S0">
            <chart:data-label chart:style-name="DL00"/>
            <chart:data-point chart:repeated="2"/>
          </chart:series>
          <chart:series chart:label-cell-address="3_7_.$F$4" chart:values-cell-range-address="3_7_.$F$6:.$F$7" chart:class="chart:bar" chart:attached-axis="primary-y" chart:style-name="G0S1">
            <chart:data-label chart:style-name="DL01"/>
            <chart:data-point chart:repeated="2"/>
          </chart:series>
          <chart:series chart:label-cell-address="3_7_.$G$4" chart:values-cell-range-address="3_7_.$G$6:.$G$7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Axs1" style:data-style-name="N1">
      <style:chart-properties chart:gap-width="150" chart:overlap="-8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25pt" svg:width="470.7499212598425pt" chart:style-name="Crt0">
        <chart:legend svg:x="166.1027559055118pt" svg:y="224.8604724409449pt" chart:style-name="Lgnd"/>
        <chart:plot-area svg:x="13.36897637795276pt" svg:y="5.711574803149606pt" svg:width="435.759842519685pt" svg:height="218.3359842519685pt" chart:style-name="Plt0">
          <chart:axis chart:dimension="x" chart:name="primary-x" chart:style-name="Axs0">
            <chart:categories table:cell-range-address="3_7_.$C$8:.$C$9"/>
          </chart:axis>
          <chart:axis chart:dimension="y" chart:name="primary-y" chart:style-name="Axs1">
            <chart:title svg:x="6.854409448818898pt" svg:y="15.24047244094488pt" chart:style-name="AT01">
              <text:p text:style-name="a1" text:class-names="" text:cond-style-name="">Taxa de retenção e desistência (%)</text:p>
            </chart:title>
          </chart:axis>
          <chart:series chart:label-cell-address="3_7_.$D$4" chart:values-cell-range-address="3_7_.$D$8:.$D$9" chart:class="chart:bar" chart:attached-axis="primary-y" chart:style-name="G0S0">
            <chart:data-label chart:style-name="DL00"/>
            <chart:data-point chart:repeated="2"/>
          </chart:series>
          <chart:series chart:label-cell-address="3_7_.$F$4" chart:values-cell-range-address="3_7_.$F$8:.$F$9" chart:class="chart:bar" chart:attached-axis="primary-y" chart:style-name="G0S1">
            <chart:data-label chart:style-name="DL01"/>
            <chart:data-point chart:repeated="2"/>
          </chart:series>
          <chart:series chart:label-cell-address="3_7_.$G$4" chart:values-cell-range-address="3_7_.$G$8:.$G$9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Axs1" style:data-style-name="N1">
      <style:chart-properties chart:gap-width="150" chart:overlap="-8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25pt" svg:width="481.5pt" chart:style-name="Crt0">
        <chart:legend svg:x="173.6711023622047pt" svg:y="226.0638582677165pt" chart:style-name="Lgnd"/>
        <chart:plot-area chart:style-name="Plt0">
          <chart:axis chart:dimension="x" chart:name="primary-x" chart:style-name="Axs0">
            <chart:categories table:cell-range-address="3_7_.$C$10:.$C$11"/>
          </chart:axis>
          <chart:axis chart:dimension="y" chart:name="primary-y" chart:style-name="Axs1">
            <chart:title svg:x="6.0pt" svg:y="15.24047244094488pt" chart:style-name="AT01">
              <text:p text:style-name="a1" text:class-names="" text:cond-style-name="">Taxa de retenção e desistência (%)</text:p>
            </chart:title>
          </chart:axis>
          <chart:series chart:label-cell-address="3_7_.$D$4" chart:values-cell-range-address="3_7_.$D$10:.$D$11" chart:class="chart:bar" chart:attached-axis="primary-y" chart:style-name="G0S0">
            <chart:data-label chart:style-name="DL00"/>
            <chart:data-point chart:repeated="2"/>
          </chart:series>
          <chart:series chart:label-cell-address="3_7_.$E$4" chart:values-cell-range-address="3_7_.$E$10:.$E$11" chart:class="chart:bar" chart:attached-axis="primary-y" chart:style-name="G0S1">
            <chart:data-label chart:style-name="DL01"/>
            <chart:data-point chart:repeated="2"/>
          </chart:series>
          <chart:series chart:label-cell-address="3_7_.$G$4" chart:values-cell-range-address="3_7_.$G$10:.$G$11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