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none" fo:border-right="thin solid #FFFFFF" style:vertical-align="to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963634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963634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Idades" style:data-style-name="N0">
      <style:table-cell-properties fo:border="thin solid #FFFFFF" style:vertical-align="middle" fo:wrap-option="wrap" fo:background-color="#963634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63252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632523"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ffffff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/>
          <table:table-cell office:value-type="string" table:number-columns-spanned="21" table:number-rows-spanned="1" table:style-name="ce15">
            <text:p>Ensino Básico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office:value-type="string" table:number-columns-spanned="21" table:number-rows-spanned="1" table:style-name="ce13">
            <text:p>3.1. Alunos matriculados, por ciclo de estudos, em Portugal 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7">
            <text:p>Ano letivo</text:p>
          </table:table-cell>
          <table:table-cell table:style-name="ce4"/>
          <table:table-cell table:number-columns-repeated="19" table:style-name="ce2"/>
          <table:table-cell table:number-columns-repeated="16362"/>
        </table:table-row>
        <table:table-row table:style-name="ro4">
          <table:table-cell/>
          <table:table-cell office:value-type="string" table:style-name="ce8">
            <text:p>Ciclo</text:p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6">
            <text:p>2006/07<text:s/></text:p>
          </table:table-cell>
          <table:table-cell office:value-type="string" table:style-name="ce6">
            <text:p>2007/08<text:s/></text:p>
          </table:table-cell>
          <table:table-cell office:value-type="string" table:style-name="ce6">
            <text:p>2008/09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2018/19</text:p>
          </table:table-cell>
          <table:table-cell office:value-type="string" table:style-name="ce6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1223151" table:style-name="ce11">
            <text:p>1 223 151</text:p>
          </table:table-cell>
          <table:table-cell office:value-type="float" office:value="1192931" table:style-name="ce11">
            <text:p>1 192 931</text:p>
          </table:table-cell>
          <table:table-cell office:value-type="float" office:value="1174412" table:style-name="ce11">
            <text:p>1 174 412</text:p>
          </table:table-cell>
          <table:table-cell office:value-type="float" office:value="1166277" table:style-name="ce11">
            <text:p>1 166 277</text:p>
          </table:table-cell>
          <table:table-cell office:value-type="float" office:value="1153057" table:style-name="ce11">
            <text:p>1 153 057</text:p>
          </table:table-cell>
          <table:table-cell office:value-type="float" office:value="1145234" table:style-name="ce11">
            <text:p>1 145 234</text:p>
          </table:table-cell>
          <table:table-cell office:value-type="float" office:value="1155181" table:style-name="ce11">
            <text:p>1 155 181</text:p>
          </table:table-cell>
          <table:table-cell office:value-type="float" office:value="1187184" table:style-name="ce11">
            <text:p>1 187 184</text:p>
          </table:table-cell>
          <table:table-cell office:value-type="float" office:value="1283193" table:style-name="ce11">
            <text:p>1 283 193</text:p>
          </table:table-cell>
          <table:table-cell office:value-type="float" office:value="1256462" table:style-name="ce11">
            <text:p>1 256 462</text:p>
          </table:table-cell>
          <table:table-cell office:value-type="float" office:value="1206716" table:style-name="ce11">
            <text:p>1 206 716</text:p>
          </table:table-cell>
          <table:table-cell office:value-type="float" office:value="1157811" table:style-name="ce11">
            <text:p>1 157 811</text:p>
          </table:table-cell>
          <table:table-cell office:value-type="float" office:value="1093523" table:style-name="ce11">
            <text:p>1 093 523</text:p>
          </table:table-cell>
          <table:table-cell office:value-type="float" office:value="1057459" table:style-name="ce11">
            <text:p>1 057 459</text:p>
          </table:table-cell>
          <table:table-cell office:value-type="float" office:value="1041698" table:style-name="ce11">
            <text:p>1 041 698</text:p>
          </table:table-cell>
          <table:table-cell office:value-type="float" office:value="1013397" table:style-name="ce11">
            <text:p>1 013 397</text:p>
          </table:table-cell>
          <table:table-cell office:value-type="string" table:style-name="ce11">
            <text:p>1 000 006</text:p>
          </table:table-cell>
          <table:table-cell office:value-type="float" office:value="987704" table:style-name="ce11">
            <text:p><text:s/>987 704</text:p>
          </table:table-cell>
          <table:table-cell office:value-type="float" office:value="970229" table:style-name="ce11">
            <text:p><text:s/>970 229</text:p>
          </table:table-cell>
          <table:table-cell office:value-type="float" office:value="950864" table:style-name="ce11">
            <text:p><text:s/>950 864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0">
            <text:p>1.º Ciclo<text:s/></text:p>
          </table:table-cell>
          <table:table-cell office:value-type="float" office:value="535580" table:style-name="ce12">
            <text:p><text:s/>535 580</text:p>
          </table:table-cell>
          <table:table-cell office:value-type="float" office:value="520211" table:style-name="ce12">
            <text:p><text:s/>520 211</text:p>
          </table:table-cell>
          <table:table-cell office:value-type="float" office:value="508472" table:style-name="ce12">
            <text:p><text:s/>508 472</text:p>
          </table:table-cell>
          <table:table-cell office:value-type="float" office:value="506121" table:style-name="ce12">
            <text:p><text:s/>506 121</text:p>
          </table:table-cell>
          <table:table-cell office:value-type="float" office:value="504412" table:style-name="ce12">
            <text:p><text:s/>504 412</text:p>
          </table:table-cell>
          <table:table-cell office:value-type="float" office:value="495628" table:style-name="ce12">
            <text:p><text:s/>495 628</text:p>
          </table:table-cell>
          <table:table-cell office:value-type="float" office:value="500823" table:style-name="ce12">
            <text:p><text:s/>500 823</text:p>
          </table:table-cell>
          <table:table-cell office:value-type="float" office:value="498592" table:style-name="ce12">
            <text:p><text:s/>498 592</text:p>
          </table:table-cell>
          <table:table-cell office:value-type="float" office:value="488114" table:style-name="ce12">
            <text:p><text:s/>488 114</text:p>
          </table:table-cell>
          <table:table-cell office:value-type="float" office:value="479519" table:style-name="ce12">
            <text:p><text:s/>479 519</text:p>
          </table:table-cell>
          <table:table-cell office:value-type="float" office:value="464620" table:style-name="ce12">
            <text:p><text:s/>464 620</text:p>
          </table:table-cell>
          <table:table-cell office:value-type="float" office:value="454003" table:style-name="ce12">
            <text:p><text:s/>454 003</text:p>
          </table:table-cell>
          <table:table-cell office:value-type="float" office:value="440378" table:style-name="ce12">
            <text:p><text:s/>440 378</text:p>
          </table:table-cell>
          <table:table-cell office:value-type="float" office:value="424284" table:style-name="ce12">
            <text:p><text:s/>424 284</text:p>
          </table:table-cell>
          <table:table-cell office:value-type="float" office:value="418145" table:style-name="ce12">
            <text:p><text:s/>418 145</text:p>
          </table:table-cell>
          <table:table-cell office:value-type="float" office:value="408041" table:style-name="ce12">
            <text:p><text:s/>408 041</text:p>
          </table:table-cell>
          <table:table-cell office:value-type="float" office:value="404010" table:style-name="ce12">
            <text:p><text:s/>404 010</text:p>
          </table:table-cell>
          <table:table-cell office:value-type="float" office:value="401476" table:style-name="ce12">
            <text:p><text:s/>401 476</text:p>
          </table:table-cell>
          <table:table-cell office:value-type="float" office:value="393793" table:style-name="ce12">
            <text:p><text:s/>393 793</text:p>
          </table:table-cell>
          <table:table-cell office:value-type="float" office:value="386583" table:style-name="ce12">
            <text:p><text:s/>386 583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0">
            <text:p>2.º Ciclo</text:p>
          </table:table-cell>
          <table:table-cell office:value-type="float" office:value="271793" table:style-name="ce12">
            <text:p><text:s/>271 793</text:p>
          </table:table-cell>
          <table:table-cell office:value-type="float" office:value="270825" table:style-name="ce12">
            <text:p><text:s/>270 825</text:p>
          </table:table-cell>
          <table:table-cell office:value-type="float" office:value="274169" table:style-name="ce12">
            <text:p><text:s/>274 169</text:p>
          </table:table-cell>
          <table:table-cell office:value-type="float" office:value="274123" table:style-name="ce12">
            <text:p><text:s/>274 123</text:p>
          </table:table-cell>
          <table:table-cell office:value-type="float" office:value="267742" table:style-name="ce12">
            <text:p><text:s/>267 742</text:p>
          </table:table-cell>
          <table:table-cell office:value-type="float" office:value="256252" table:style-name="ce12">
            <text:p><text:s/>256 252</text:p>
          </table:table-cell>
          <table:table-cell office:value-type="float" office:value="255766" table:style-name="ce12">
            <text:p><text:s/>255 766</text:p>
          </table:table-cell>
          <table:table-cell office:value-type="float" office:value="263324" table:style-name="ce12">
            <text:p><text:s/>263 324</text:p>
          </table:table-cell>
          <table:table-cell office:value-type="float" office:value="271924" table:style-name="ce12">
            <text:p><text:s/>271 924</text:p>
          </table:table-cell>
          <table:table-cell office:value-type="float" office:value="273248" table:style-name="ce12">
            <text:p><text:s/>273 248</text:p>
          </table:table-cell>
          <table:table-cell office:value-type="float" office:value="278263" table:style-name="ce12">
            <text:p><text:s/>278 263</text:p>
          </table:table-cell>
          <table:table-cell office:value-type="float" office:value="266095" table:style-name="ce12">
            <text:p><text:s/>266 095</text:p>
          </table:table-cell>
          <table:table-cell office:value-type="float" office:value="252667" table:style-name="ce12">
            <text:p><text:s/>252 667</text:p>
          </table:table-cell>
          <table:table-cell office:value-type="float" office:value="249754" table:style-name="ce12">
            <text:p><text:s/>249 754</text:p>
          </table:table-cell>
          <table:table-cell office:value-type="float" office:value="238582" table:style-name="ce12">
            <text:p><text:s/>238 582</text:p>
          </table:table-cell>
          <table:table-cell office:value-type="float" office:value="230842" table:style-name="ce12">
            <text:p><text:s/>230 842</text:p>
          </table:table-cell>
          <table:table-cell office:value-type="float" office:value="225794" table:style-name="ce12">
            <text:p><text:s/>225 794</text:p>
          </table:table-cell>
          <table:table-cell office:value-type="float" office:value="220184" table:style-name="ce12">
            <text:p><text:s/>220 184</text:p>
          </table:table-cell>
          <table:table-cell office:value-type="float" office:value="218907" table:style-name="ce12">
            <text:p><text:s/>218 907</text:p>
          </table:table-cell>
          <table:table-cell office:value-type="float" office:value="215389" table:style-name="ce12">
            <text:p><text:s/>215 389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0">
            <text:p>3.º Ciclo</text:p>
          </table:table-cell>
          <table:table-cell office:value-type="float" office:value="415778" table:style-name="ce12">
            <text:p><text:s/>415 778</text:p>
          </table:table-cell>
          <table:table-cell office:value-type="float" office:value="401895" table:style-name="ce12">
            <text:p><text:s/>401 895</text:p>
          </table:table-cell>
          <table:table-cell office:value-type="float" office:value="391771" table:style-name="ce12">
            <text:p><text:s/>391 771</text:p>
          </table:table-cell>
          <table:table-cell office:value-type="float" office:value="386033" table:style-name="ce12">
            <text:p><text:s/>386 033</text:p>
          </table:table-cell>
          <table:table-cell office:value-type="float" office:value="380903" table:style-name="ce12">
            <text:p><text:s/>380 903</text:p>
          </table:table-cell>
          <table:table-cell office:value-type="float" office:value="393354" table:style-name="ce12">
            <text:p><text:s/>393 354</text:p>
          </table:table-cell>
          <table:table-cell office:value-type="float" office:value="398592" table:style-name="ce12">
            <text:p><text:s/>398 592</text:p>
          </table:table-cell>
          <table:table-cell office:value-type="float" office:value="425268" table:style-name="ce12">
            <text:p><text:s/>425 268</text:p>
          </table:table-cell>
          <table:table-cell office:value-type="float" office:value="523155" table:style-name="ce12">
            <text:p><text:s/>523 155</text:p>
          </table:table-cell>
          <table:table-cell office:value-type="float" office:value="503695" table:style-name="ce12">
            <text:p><text:s/>503 695</text:p>
          </table:table-cell>
          <table:table-cell office:value-type="float" office:value="463833" table:style-name="ce12">
            <text:p><text:s/>463 833</text:p>
          </table:table-cell>
          <table:table-cell office:value-type="float" office:value="437713" table:style-name="ce12">
            <text:p><text:s/>437 713</text:p>
          </table:table-cell>
          <table:table-cell office:value-type="float" office:value="400478" table:style-name="ce12">
            <text:p><text:s/>400 478</text:p>
          </table:table-cell>
          <table:table-cell office:value-type="float" office:value="383421" table:style-name="ce12">
            <text:p><text:s/>383 421</text:p>
          </table:table-cell>
          <table:table-cell office:value-type="float" office:value="384971" table:style-name="ce12">
            <text:p><text:s/>384 971</text:p>
          </table:table-cell>
          <table:table-cell office:value-type="float" office:value="374514" table:style-name="ce12">
            <text:p><text:s/>374 514</text:p>
          </table:table-cell>
          <table:table-cell office:value-type="float" office:value="370202" table:style-name="ce12">
            <text:p><text:s/>370 202</text:p>
          </table:table-cell>
          <table:table-cell office:value-type="float" office:value="366044" table:style-name="ce12">
            <text:p><text:s/>366 044</text:p>
          </table:table-cell>
          <table:table-cell office:value-type="float" office:value="357529" table:style-name="ce12">
            <text:p><text:s/>357 529</text:p>
          </table:table-cell>
          <table:table-cell office:value-type="float" office:value="348892" table:style-name="ce12">
            <text:p><text:s/>348 892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2" draw:id="id1" draw:style-name="a1" draw:name="Chart 2" svg:x="0.74653in" svg:y="0.03125in" svg:width="19.44792in" svg:height="4.3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3"/>
          <table:table-cell table:number-columns-repeated="16368" table:style-name="ce1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/>
          <table:table-cell office:value-type="string" table:number-columns-spanned="21" table:number-rows-spanned="1" table:style-name="ce14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3_1_.$B$1:3_1_.$V$31" table:base-cell-address="3_1_.$A$1"/>
        </table:named-expressions>
      </table:table>
      <table:named-expressions>
        <table:named-expression table:name="EB_REGULAR" table:expression="of:=[.#REF!]" table:base-cell-address="3_1_.$A$1"/>
        <table:named-expression table:name="OUT" table:expression="of:=[.#REF!]" table:base-cell-address="3_1_.$A$1"/>
        <table:named-expression table:name="Print_Area_MI" table:expression="of:=[.#REF!]" table:base-cell-address="3_1_.$A$1"/>
        <table:named-expression table:name="sim" table:expression="of:=[.#REF!]" table:base-cell-address="3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Idad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590551181102362in" fo:margin-left="0.590551181102362in" fo:margin-right="0.590551181102362in" style:print-orientation="landscape" style:print-page-order="ttb" style:first-page-number="29" style:scale-to="4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03T12:37:01Z</meta:creation-date>
    <dc:date>2021-10-11T14:28:51Z</dc:date>
    <meta:print-date>2015-11-09T11:27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tru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chart-properties chart:auto-position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chart-properties chart:auto-position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chart-properties chart:auto-position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minimum="200000" chart:interval-major="1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bottom">
        <chart:label-separator>
          <text:p text:style-name="a4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2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true">
        <chart:label-separator>
          <text:p text:style-name="a7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false">
        <chart:label-separator>
          <text:p text:style-name="a8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8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8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2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false">
        <chart:label-separator>
          <text:p text:style-name="a8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8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9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0">
      <style:chart-properties chart:auto-position="false">
        <chart:label-separator>
          <text:p text:style-name="a9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9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1">
      <style:chart-properties chart:auto-position="false">
        <chart:label-separator>
          <text:p text:style-name="a10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2">
      <style:chart-properties chart:auto-position="false">
        <chart:label-separator>
          <text:p text:style-name="a10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chart-properties chart:auto-position="false">
        <chart:label-separator>
          <text:p text:style-name="a9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3">
      <style:chart-properties chart:auto-position="false">
        <chart:label-separator>
          <text:p text:style-name="a10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false">
        <chart:label-separator>
          <text:p text:style-name="a9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4">
      <style:chart-properties chart:auto-position="false">
        <chart:label-separator>
          <text:p text:style-name="a10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5">
      <style:chart-properties chart:auto-position="false">
        <chart:label-separator>
          <text:p text:style-name="a10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6">
      <style:chart-properties chart:auto-position="false">
        <chart:label-separator>
          <text:p text:style-name="a1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217">
      <style:chart-properties chart:auto-position="false">
        <chart:label-separator>
          <text:p text:style-name="a1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8">
      <style:chart-properties chart:auto-position="false">
        <chart:label-separator>
          <text:p text:style-name="a1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16" style:repeat="repeat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bottom">
        <chart:label-separator>
          <text:p text:style-name="a7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2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2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7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false">
        <chart:label-separator>
          <text:p text:style-name="a5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6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3">
      <style:chart-properties chart:auto-position="false">
        <chart:label-separator>
          <text:p text:style-name="a6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4">
      <style:chart-properties chart:auto-position="false">
        <chart:label-separator>
          <text:p text:style-name="a6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5">
      <style:chart-properties chart:auto-position="false">
        <chart:label-separator>
          <text:p text:style-name="a6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6">
      <style:chart-properties chart:auto-position="false">
        <chart:label-separator>
          <text:p text:style-name="a7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7">
      <style:chart-properties chart:auto-position="false">
        <chart:label-separator>
          <text:p text:style-name="a7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8">
      <style:chart-properties chart:auto-position="false">
        <chart:label-separator>
          <text:p text:style-name="a7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12.0pt" svg:width="1400.249921259842pt" chart:style-name="Crt0">
        <chart:legend svg:x="384.0143307086614pt" svg:y="279.6643307086614pt" chart:style-name="Lgnd"/>
        <chart:plot-area svg:x="51.40236220472441pt" svg:y="13.35370078740157pt" svg:width="1312.370787401575pt" svg:height="261.6513385826772pt" chart:style-name="Plt0">
          <chart:axis chart:dimension="x" chart:name="primary-x" chart:style-name="Axs0">
            <chart:categories table:cell-range-address="3_1_.$C$5:.$V$5"/>
          </chart:axis>
          <chart:axis chart:dimension="y" chart:name="primary-y" chart:style-name="Axs1">
            <chart:title svg:x="24.03023622047244pt" svg:y="92.45984251968504pt" chart:style-name="AT01">
              <text:p text:style-name="a1" text:class-names="" text:cond-style-name="">Número de alunos<text:s text:c="1"/></text:p>
            </chart:title>
            <chart:grid chart:class="major" chart:style-name="GMa1"/>
          </chart:axis>
          <chart:series chart:label-cell-address="3_1_.$B$7" chart:values-cell-range-address="3_1_.$C$7:.$V$7" chart:class="chart:line" chart:attached-axis="primary-y" chart:style-name="G0S0">
            <chart:data-label chart:style-name="DL00"/>
            <chart:data-point/>
            <chart:data-point chart:style-name="G0S0P1">
              <chart:data-label svg:x="175.6208661417323pt" svg:y="63.84236220472441pt" chart:style-name="DL001"/>
            </chart:data-point>
            <chart:data-point chart:style-name="G0S0P2">
              <chart:data-label svg:x="238.0708661417323pt" svg:y="68.82708661417323pt" chart:style-name="DL002"/>
            </chart:data-point>
            <chart:data-point chart:style-name="G0S0P3">
              <chart:data-label svg:x="297.3707874015748pt" svg:y="71.27118110236221pt" chart:style-name="DL003"/>
            </chart:data-point>
            <chart:data-point chart:style-name="G0S0P4">
              <chart:data-label svg:x="362.9709448818897pt" svg:y="72.29740157480314pt" chart:style-name="DL004"/>
            </chart:data-point>
            <chart:data-point chart:style-name="G0S0P5">
              <chart:data-label svg:x="422.2707874015748pt" svg:y="79.63669291338583pt" chart:style-name="DL005"/>
            </chart:data-point>
            <chart:data-point chart:style-name="G0S0P6">
              <chart:data-label svg:x="491.0211811023622pt" svg:y="73.42031496062992pt" chart:style-name="DL006"/>
            </chart:data-point>
            <chart:data-point chart:style-name="G0S0P7">
              <chart:data-label svg:x="553.4711023622046pt" svg:y="76.82456692913385pt" chart:style-name="DL007"/>
            </chart:data-point>
            <chart:data-point chart:style-name="G0S0P8">
              <chart:data-label svg:x="610.506062992126pt" svg:y="100.2177952755905pt" chart:style-name="DL008"/>
            </chart:data-point>
            <chart:data-point chart:style-name="G0S0P9">
              <chart:data-label svg:x="681.521338582677pt" svg:y="107.8907874015748pt" chart:style-name="DL009"/>
            </chart:data-point>
            <chart:data-point chart:style-name="G0S0P10">
              <chart:data-label svg:x="737.6710236220471pt" svg:y="114.7731496062992pt" chart:style-name="DL0010"/>
            </chart:data-point>
            <chart:data-point chart:style-name="G0S0P11">
              <chart:data-label svg:x="810.6215748031495pt" svg:y="101.5357480314961pt" chart:style-name="DL0011"/>
            </chart:data-point>
            <chart:data-point chart:style-name="G0S0P12">
              <chart:data-label svg:x="874.121653543307pt" svg:y="110.7499212598425pt" chart:style-name="DL0012"/>
            </chart:data-point>
            <chart:data-point chart:style-name="G0S0P13">
              <chart:data-label svg:x="934.471496062992pt" svg:y="118.349842519685pt" chart:style-name="DL0013"/>
            </chart:data-point>
            <chart:data-point chart:style-name="G0S0P14">
              <chart:data-label svg:x="997.9715748031496pt" svg:y="126.1653543307087pt" chart:style-name="DL0014"/>
            </chart:data-point>
            <chart:data-point chart:style-name="G0S0P15">
              <chart:data-label svg:x="1062.521732283464pt" svg:y="130.1682677165354pt" chart:style-name="DL0015"/>
            </chart:data-point>
            <chart:data-point chart:style-name="G0S0P16">
              <chart:data-label svg:x="1128.12188976378pt" svg:y="132.5888976377953pt" chart:style-name="DL0016"/>
            </chart:data-point>
            <chart:data-point chart:style-name="G0S0P17">
              <chart:data-label svg:x="1185.321653543307pt" svg:y="134.1105511811024pt" chart:style-name="DL0017"/>
            </chart:data-point>
            <chart:data-point chart:repeated="2"/>
          </chart:series>
          <chart:series chart:label-cell-address="3_1_.$B$8" chart:values-cell-range-address="3_1_.$C$8:.$V$8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svg:x="175.6208661417323pt" svg:y="229.0828346456693pt" chart:style-name="DL011"/>
            </chart:data-point>
            <chart:data-point chart:style-name="G0S1P2">
              <chart:data-label svg:x="238.0708661417323pt" svg:y="229.1392125984252pt" chart:style-name="DL012"/>
            </chart:data-point>
            <chart:data-point chart:style-name="G0S1P3">
              <chart:data-label svg:x="297.3707874015748pt" svg:y="227.1023622047244pt" chart:style-name="DL013"/>
            </chart:data-point>
            <chart:data-point chart:style-name="G0S1P4">
              <chart:data-label svg:x="364.0210236220472pt" svg:y="229.9018897637795pt" chart:style-name="DL014"/>
            </chart:data-point>
            <chart:data-point chart:style-name="G0S1P5">
              <chart:data-label svg:x="426.4710236220472pt" svg:y="239.8984251968504pt" chart:style-name="DL015"/>
            </chart:data-point>
            <chart:data-point chart:style-name="G0S1P6">
              <chart:data-label svg:x="489.9711023622047pt" svg:y="239.1579527559055pt" chart:style-name="DL016"/>
            </chart:data-point>
            <chart:data-point chart:style-name="G0S1P7">
              <chart:data-label svg:x="548.2207874015747pt" svg:y="236.683937007874pt" chart:style-name="DL017"/>
            </chart:data-point>
            <chart:data-point chart:style-name="G0S1P8">
              <chart:data-label svg:x="613.8104724409449pt" svg:y="231.6013385826771pt" chart:style-name="DL018"/>
            </chart:data-point>
            <chart:data-point chart:style-name="G0S1P9">
              <chart:data-label svg:x="683.6214173228346pt" svg:y="229.6922834645669pt" chart:style-name="DL019"/>
            </chart:data-point>
            <chart:data-point chart:style-name="G0S1P10">
              <chart:data-label svg:x="740.8211811023622pt" svg:y="225.6485039370079pt" chart:style-name="DL0110"/>
            </chart:data-point>
            <chart:data-point chart:style-name="G0S1P11">
              <chart:data-label svg:x="803.2711811023622pt" svg:y="233.9876377952756pt" chart:style-name="DL0111"/>
            </chart:data-point>
            <chart:data-point chart:style-name="G0S1P12">
              <chart:data-label svg:x="864.6711811023621pt" svg:y="239.9866929133858pt" chart:style-name="DL0112"/>
            </chart:data-point>
            <chart:data-point chart:style-name="G0S1P13">
              <chart:data-label svg:x="928.1711811023621pt" svg:y="242.7681889763779pt" chart:style-name="DL0113"/>
            </chart:data-point>
            <chart:data-point chart:style-name="G0S1P14">
              <chart:data-label svg:x="992.7212598425197pt" svg:y="247.4125196850394pt" chart:style-name="DL0114"/>
            </chart:data-point>
            <chart:data-point chart:style-name="G0S1P15">
              <chart:data-label svg:x="1055.171338582677pt" svg:y="237.6088188976378pt" chart:style-name="DL0115"/>
            </chart:data-point>
            <chart:data-point chart:style-name="G0S1P16">
              <chart:data-label svg:x="1121.82157480315pt" svg:y="237.5433858267716pt" chart:style-name="DL0116"/>
            </chart:data-point>
            <chart:data-point chart:style-name="G0S1P17">
              <chart:data-label svg:x="1184.27157480315pt" svg:y="240.912125984252pt" chart:style-name="DL0117"/>
            </chart:data-point>
            <chart:data-point chart:style-name="G0S1P18">
              <chart:data-label svg:x="1243.217559055118pt" svg:y="244.8922834645669pt" chart:style-name="DL0118"/>
            </chart:data-point>
            <chart:data-point/>
          </chart:series>
          <chart:series chart:label-cell-address="3_1_.$B$9" chart:values-cell-range-address="3_1_.$C$9:.$V$9" chart:class="chart:lin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svg:x="171.4206299212598pt" svg:y="150.3751181102362pt" chart:style-name="DL021"/>
            </chart:data-point>
            <chart:data-point chart:style-name="G0S2P2">
              <chart:data-label svg:x="235.9707874015748pt" svg:y="156.4545669291338pt" chart:style-name="DL022"/>
            </chart:data-point>
            <chart:data-point chart:style-name="G0S2P3">
              <chart:data-label svg:x="298.4207874015748pt" svg:y="161.9647244094488pt" chart:style-name="DL023"/>
            </chart:data-point>
            <chart:data-point chart:style-name="G0S2P4">
              <chart:data-label svg:x="366.1211023622047pt" svg:y="165.0453543307086pt" chart:style-name="DL024"/>
            </chart:data-point>
            <chart:data-point chart:style-name="G0S2P5">
              <chart:data-label svg:x="426.4710236220472pt" svg:y="154.4717322834645pt" chart:style-name="DL025"/>
            </chart:data-point>
            <chart:data-point chart:style-name="G0S2P6">
              <chart:data-label svg:x="486.8209448818897pt" svg:y="151.3262992125984pt" chart:style-name="DL026"/>
            </chart:data-point>
            <chart:data-point chart:style-name="G0S2P7">
              <chart:data-label svg:x="553.4711023622046pt" svg:y="135.3073228346457pt" chart:style-name="DL027"/>
            </chart:data-point>
            <chart:data-point chart:style-name="G0S2P8">
              <chart:data-label svg:x="606.0370078740157pt" svg:y="59.71818897637795pt" chart:style-name="DL028"/>
            </chart:data-point>
            <chart:data-point chart:style-name="G0S2P9">
              <chart:data-label svg:x="685.7215748031496pt" svg:y="69.63118110236221pt" chart:style-name="DL029"/>
            </chart:data-point>
            <chart:data-point chart:style-name="G0S2P10">
              <chart:data-label svg:x="749.221653543307pt" svg:y="96.66511811023622pt" chart:style-name="DL0210"/>
            </chart:data-point>
            <chart:data-point chart:style-name="G0S2P11">
              <chart:data-label svg:x="805.371338582677pt" svg:y="129.8985826771653pt" chart:style-name="DL0211"/>
            </chart:data-point>
            <chart:data-point chart:style-name="G0S2P12">
              <chart:data-label svg:x="870.971496062992pt" svg:y="151.226062992126pt" chart:style-name="DL0212"/>
            </chart:data-point>
            <chart:data-point chart:style-name="G0S2P13">
              <chart:data-label svg:x="932.3714173228346pt" svg:y="161.4688188976378pt" chart:style-name="DL0213"/>
            </chart:data-point>
            <chart:data-point chart:style-name="G0S2P14">
              <chart:data-label svg:x="997.9715748031496pt" svg:y="160.538031496063pt" chart:style-name="DL0214"/>
            </chart:data-point>
            <chart:data-point chart:style-name="G0S2P15">
              <chart:data-label svg:x="1059.37157480315pt" svg:y="168.881968503937pt" chart:style-name="DL0215"/>
            </chart:data-point>
            <chart:data-point chart:style-name="G0S2P16">
              <chart:data-label svg:x="1126.021811023622pt" svg:y="171.4712598425197pt" chart:style-name="DL0216"/>
            </chart:data-point>
            <chart:data-point chart:style-name="G0S2P17">
              <chart:data-label svg:x="1185.321653543307pt" svg:y="170.8714173228346pt" chart:style-name="DL0217"/>
            </chart:data-point>
            <chart:data-point chart:style-name="G0S2P18">
              <chart:data-label svg:x="1232.016692913386pt" svg:y="177.5714960629921pt" chart:style-name="DL0218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16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